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/>
    <style:font-face style:name="PT Astra Serif" svg:font-family="'PT Astra Serif'"/>
    <style:font-face style:name="Tahoma" svg:font-family="Tahoma"/>
    <style:font-face style:name="Times New Roman" svg:font-family="'Times New Roman'"/>
    <style:font-face style:name="XO Thames" svg:font-family="'XO Thames'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985cm" fo:margin-left="-2.665cm" table:align="left" table:display="true"/>
    </style:style>
    <style:style style:name="Таблица1.A" style:family="table-column">
      <style:table-column-properties style:column-width="1.542cm"/>
    </style:style>
    <style:style style:name="Таблица1.B" style:family="table-column">
      <style:table-column-properties style:column-width="0.134cm"/>
    </style:style>
    <style:style style:name="Таблица1.C" style:family="table-column">
      <style:table-column-properties style:column-width="10.164cm"/>
    </style:style>
    <style:style style:name="Таблица1.D" style:family="table-column">
      <style:table-column-properties style:column-width="0.095cm"/>
    </style:style>
    <style:style style:name="Таблица1.E" style:family="table-column">
      <style:table-column-properties style:column-width="3.429cm"/>
    </style:style>
    <style:style style:name="Таблица1.G" style:family="table-column">
      <style:table-column-properties style:column-width="4.438cm"/>
    </style:style>
    <style:style style:name="Таблица1.H" style:family="table-column">
      <style:table-column-properties style:column-width="0.088cm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A2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3" style:family="table-row">
      <style:table-row-properties style:min-row-height="0.982cm" style:use-optimal-row-height="true"/>
    </style:style>
    <style:style style:name="Таблица1.A3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A11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E12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17" style:family="table-row">
      <style:table-row-properties style:min-row-height="1.021cm" style:use-optimal-row-height="true"/>
    </style:style>
    <style:style style:name="Таблица1.A17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A19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E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E26" style:family="table-cell">
      <style:table-cell-properties style:vertical-align="middle" fo:padding-left="0.191cm" fo:padding-right="0.191cm" fo:padding-top="0cm" fo:padding-bottom="0cm" fo:border="0.5pt solid #000000" fo:wrap-option="wrap" style:repeat-content="false" style:text-align-source="fix"/>
    </style:style>
    <style:style style:name="Таблица1.C30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A3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Таблица1.C31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E33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E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37" style:family="table-row">
      <style:table-row-properties style:min-row-height="1.422cm" style:use-optimal-row-height="true"/>
    </style:style>
    <style:style style:name="Таблица1.40" style:family="table-row">
      <style:table-row-properties style:min-row-height="0.843cm" style:use-optimal-row-height="true"/>
    </style:style>
    <style:style style:name="Таблица1.C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41" style:family="table-row">
      <style:table-row-properties style:min-row-height="1.198cm" style:use-optimal-row-height="true"/>
    </style:style>
    <style:style style:name="Таблица1.A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43" style:family="table-row">
      <style:table-row-properties style:min-row-height="0.466cm" style:use-optimal-row-height="true"/>
    </style:style>
    <style:style style:name="Таблица1.44" style:family="table-row">
      <style:table-row-properties style:min-row-height="1.859cm" style:use-optimal-row-height="true"/>
    </style:style>
    <style:style style:name="Таблица1.A44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45" style:family="table-row">
      <style:table-row-properties style:min-row-height="0.471cm" style:use-optimal-row-height="true"/>
    </style:style>
    <style:style style:name="Таблица1.C46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A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C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D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F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A5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Таблица1.A52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H52" style:family="table-cell">
      <style:table-cell-properties style:vertical-align="top" fo:padding-left="0.191cm" fo:padding-right="0.191cm" fo:padding-top="0cm" fo:padding-bottom="0cm" fo:border="none" fo:wrap-option="wrap" style:repeat-content="false" style:text-align-source="fix"/>
    </style:style>
    <style:style style:name="Таблица1.A53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55" style:family="table-row">
      <style:table-row-properties style:min-row-height="0.18cm" style:use-optimal-row-height="true"/>
    </style:style>
    <style:style style:name="Таблица1.60" style:family="table-row">
      <style:table-row-properties style:min-row-height="0.621cm" style:use-optimal-row-height="tru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3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/>
      <style:text-properties fo:color="#383d3c" loext:opacity="100%"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>
        <style:tab-stops>
          <style:tab-stop style:position="0.423cm"/>
        </style:tab-stops>
      </style:paragraph-properties>
      <style:text-properties fo:color="#383d3c" loext:opacity="100%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>
        <style:tab-stops>
          <style:tab-stop style:position="3.493cm"/>
        </style:tab-stops>
      </style:paragraph-properties>
      <style:text-properties fo:color="#383d3c" loext:opacity="100%"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>
        <style:tab-stops>
          <style:tab-stop style:position="1.058cm"/>
        </style:tab-stops>
      </style:paragraph-properties>
      <style:text-properties fo:color="#383d3c" loext:opacity="100%"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/>
      <style:text-properties fo:color="#383d3c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fo:color="#383d3c" loext:opacity="100%"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383d3c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7.144cm"/>
        </style:tab-stops>
      </style:paragraph-properties>
      <style:text-properties fo:color="#383d3c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383d3c" loext:opacity="100%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383d3c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383d3c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383d3c" loext:opacity="100%"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/>
      <style:text-properties fo:color="#383d3c" loext:opacity="100%" style:font-name="Times New Roman" fo:font-size="12pt" officeooo:rsid="0013a77c" officeooo:paragraph-rsid="0013a77c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>
        <style:tab-stops>
          <style:tab-stop style:position="1.058cm"/>
        </style:tab-stops>
      </style:paragraph-properties>
      <style:text-properties fo:color="#383d3c" loext:opacity="100%" style:font-name="Times New Roman" fo:font-size="12pt" officeooo:rsid="0013a77c" officeooo:paragraph-rsid="0013a77c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383d3c" loext:opacity="100%"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/>
      <style:text-properties fo:color="#383d3c" loext:opacity="100%" style:font-name="Times New Roman" fo:font-size="12pt" fo:background-color="#ffffff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/>
      <style:text-properties fo:color="#383d3c" loext:opacity="100%" style:font-name="Times New Roman" fo:font-size="12pt" officeooo:rsid="0013a77c" officeooo:paragraph-rsid="0013a77c" fo:background-color="#ffffff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383d3c" loext:opacity="100%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383d3c" loext:opacity="100%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/>
      <style:text-properties fo:color="#383d3c" loext:opacity="100%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383d3c" loext:opacity="100%" style:font-name="Calibri" fo:font-size="11p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fo:color="#383d3c" loext:opacity="100%" style:font-name="Calibri"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423cm" fo:text-align="end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/>
      <style:text-properties fo:color="#c9211e" loext:opacity="100%" style:font-name="Times New Roman" fo:font-size="12pt" fo:background-color="#ffffff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fo:color="#383d3c" loext:opacity="100%"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.12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383d3c" loext:opacity="100%"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101cm" fo:margin-right="0.332cm" fo:margin-top="0.213cm" fo:margin-bottom="0cm" style:contextual-spacing="false" fo:line-height="0.445cm" fo:text-align="justify" style:justify-single-word="false" fo:orphans="0" fo:widows="0" fo:text-indent="0cm" style:auto-text-indent="false"/>
      <style:text-properties fo:color="#383d3c" loext:opacity="100%" fo:font-size="12pt" style:font-size-asian="12pt" style:font-size-complex="12pt"/>
    </style:style>
    <style:style style:name="P38" style:family="paragraph" style:parent-style-name="Table_20_Paragraph">
      <style:paragraph-properties fo:margin-left="0.101cm" fo:margin-right="0.332cm" fo:margin-top="0.213cm" fo:margin-bottom="0cm" style:contextual-spacing="false" fo:line-height="0.445cm" fo:text-align="justify" style:justify-single-word="false" fo:orphans="0" fo:widows="0" fo:text-indent="0cm" style:auto-text-indent="false"/>
      <style:text-properties fo:color="#383d3c" loext:opacity="100%" style:font-name="Times New Roman" fo:font-size="12pt" style:font-size-asian="12pt" style:font-size-complex="12pt"/>
    </style:style>
    <style:style style:name="P39" style:family="paragraph" style:parent-style-name="Table_20_Paragraph">
      <style:paragraph-properties fo:margin-left="0.101cm" fo:margin-right="0.332cm" fo:margin-top="0.213cm" fo:margin-bottom="0cm" style:contextual-spacing="false" fo:line-height="0.445cm" fo:text-align="justify" style:justify-single-word="false" fo:orphans="0" fo:widows="0" fo:text-indent="0cm" style:auto-text-indent="false"/>
      <style:text-properties fo:color="#383d3c" loext:opacity="100%" fo:font-size="12pt" style:font-size-asian="12pt" style:font-size-complex="12pt"/>
    </style:style>
    <style:style style:name="P40" style:family="paragraph" style:parent-style-name="Standard">
      <style:text-properties fo:color="#ff0000" loext:opacity="100%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start" style:justify-single-word="false"/>
      <style:text-properties fo:color="#383d3c" loext:opacity="100%" style:font-name="Times New Roman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383d3c" loext:opacity="100%" style:font-name="Times New Roman" fo:font-size="12pt" style:font-size-asian="12pt" style:font-size-complex="12pt"/>
    </style:style>
    <style:style style:name="P44" style:family="paragraph" style:parent-style-name="Standard"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Normal_20__28_Web_29_">
      <style:paragraph-properties fo:margin-top="0cm" fo:margin-bottom="0cm" style:contextual-spacing="true" style:line-height-at-least="0.423cm" fo:text-align="start" style:justify-single-word="false" fo:orphans="2" fo:widows="2"/>
      <style:text-properties fo:color="#383d3c" loext:opacity="100%"/>
    </style:style>
    <style:style style:name="P47" style:family="paragraph" style:parent-style-name="No_20_Spacing">
      <style:paragraph-properties fo:margin-left="0.268cm" fo:margin-right="0.053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383d3c" loext:opacity="100%"/>
    </style:style>
    <style:style style:name="P48" style:family="paragraph" style:parent-style-name="List_20_Paragraph">
      <style:paragraph-properties fo:margin-left="-1cm" fo:margin-right="0cm" fo:margin-top="0cm" fo:margin-bottom="0cm" style:contextual-spacing="true" fo:line-height="100%" fo:text-align="start" style:justify-single-word="false" fo:orphans="2" fo:widows="2" fo:text-indent="1.499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00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383d3c" loext:opacity="100%"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.123cm" fo:margin-right="0.053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383d3c" loext:opacity="100%"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cm" fo:margin-right="0.053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383d3c" loext:opacity="100%" style:font-name="Times New Roman" fo:font-size="12pt" style:font-size-asian="12pt" style:font-size-complex="12pt"/>
    </style:style>
    <style:style style:name="P52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Times New Roman" fo:font-size="12pt" style:font-size-asian="12pt" style:font-size-complex="12pt"/>
    </style:style>
    <style:style style:name="P53" style:family="paragraph" style:parent-style-name="List_20_Paragraph" style:list-style-name="numList_5f_1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54" style:family="paragraph" style:parent-style-name="List_20_Paragraph" style:list-style-name="numList_5f_2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55" style:family="paragraph" style:parent-style-name="List_20_Paragraph" style:list-style-name="numList_5f_3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56" style:family="paragraph" style:parent-style-name="List_20_Paragraph" style:list-style-name="numList_5f_4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57" style:family="paragraph" style:parent-style-name="List_20_Paragraph" style:list-style-name="numList_5f_5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58" style:family="paragraph" style:parent-style-name="List_20_Paragraph" style:list-style-name="numList_5f_2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59" style:family="paragraph" style:parent-style-name="List_20_Paragraph" style:list-style-name="numList_5f_8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60" style:family="paragraph" style:parent-style-name="List_20_Paragraph" style:list-style-name="numList_5f_6">
      <style:paragraph-properties fo:margin-top="0cm" fo:margin-bottom="0cm" style:contextual-spacing="true" style:line-height-at-least="0.423cm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61" style:family="paragraph" style:parent-style-name="List_20_Paragraph" style:list-style-name="numList_5f_6">
      <style:paragraph-properties fo:margin-top="0cm" fo:margin-bottom="0cm" style:contextual-spacing="true" style:line-height-at-least="0.423cm" fo:text-align="center" style:justify-single-word="false" fo:orphans="2" fo:widows="2"/>
      <style:text-properties fo:color="#383d3c" loext:opacity="100%" style:font-name="Times New Roman" fo:font-size="12pt" style:font-size-asian="12pt" style:font-size-complex="12pt"/>
    </style:style>
    <style:style style:name="P62" style:family="paragraph" style:parent-style-name="List_20_Paragraph" style:list-style-name="numList_5f_7">
      <style:paragraph-properties fo:margin-top="0cm" fo:margin-bottom="0cm" style:contextual-spacing="true" fo:line-height="100%" fo:text-align="justify" style:justify-single-word="false" fo:orphans="2" fo:widows="2"/>
      <style:text-properties fo:color="#383d3c" loext:opacity="100%" style:font-name="Times New Roman" fo:font-size="12pt" style:font-size-asian="12pt" style:font-size-complex="12pt"/>
    </style:style>
    <style:style style:name="T1" style:family="text">
      <style:text-properties fo:color="#383d3c" loext:opacity="100%" style:font-name="Times New Roman" fo:font-size="12pt" style:font-size-asian="12pt" style:font-size-complex="12pt"/>
    </style:style>
    <style:style style:name="T2" style:family="text">
      <style:text-properties officeooo:rsid="00132fa9"/>
    </style:style>
    <style:style style:name="T3" style:family="text">
      <style:text-properties officeooo:rsid="0013a77c"/>
    </style:style>
    <style:style style:name="T4" style:family="text">
      <style:text-properties officeooo:rsid="0014f5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 text:c="91"/>Утверждаю</text:p>
      <text:p text:style-name="P29">Директор МАУДО ДДТ города Белово</text:p>
      <text:p text:style-name="P29">_______________________Т.Н. Казаева</text:p>
      <text:p text:style-name="P31">«01» октября 2024 г.</text:p>
      <text:p text:style-name="P25"/>
      <text:p text:style-name="P25"/>
      <text:p text:style-name="P26">Календарный план работы </text:p>
      <text:p text:style-name="P26">МАУДО ДДТ города Белово </text:p>
      <text:p text:style-name="P26">на октябрь 2024- 20245учебного года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H"/>
        <table:table-row table:style-name="TableLine56809248">
          <table:table-cell table:style-name="Таблица1.A1" table:number-columns-spanned="2" office:value-type="string">
            <text:p text:style-name="P28">№</text:p>
          </table:table-cell>
          <table:covered-table-cell/>
          <table:table-cell table:style-name="Таблица1.C1" table:number-columns-spanned="2" office:value-type="string">
            <text:p text:style-name="P30">Мероприятие</text:p>
          </table:table-cell>
          <table:covered-table-cell/>
          <table:table-cell table:style-name="Таблица1.C1" table:number-columns-spanned="2" office:value-type="string">
            <text:p text:style-name="P30">Сроки</text:p>
          </table:table-cell>
          <table:covered-table-cell/>
          <table:table-cell table:style-name="Таблица1.C1" table:number-columns-spanned="2" office:value-type="string">
            <text:p text:style-name="P30">Ответственный</text:p>
          </table:table-cell>
          <table:covered-table-cell/>
        </table:table-row>
        <table:table-row table:style-name="TableLine52512688">
          <table:table-cell table:style-name="Таблица1.A2" table:number-columns-spanned="8" office:value-type="string">
            <text:p text:style-name="P27">ВНУТРЕННИ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2" office:value-type="string">
            <text:list xml:id="list3348182514" text:style-name="numList_5f_1">
              <text:list-item>
                <text:p text:style-name="P53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9">Контроль наполнения учебных групп</text:p>
          </table:table-cell>
          <table:covered-table-cell/>
          <table:table-cell table:style-name="Таблица1.C3" table:number-columns-spanned="2" office:value-type="string">
            <text:p text:style-name="P9">01.10-04.10</text:p>
          </table:table-cell>
          <table:covered-table-cell/>
          <table:table-cell table:style-name="Таблица1.C3" table:number-columns-spanned="2" office:value-type="string">
            <text:p text:style-name="P9">Крюшкина Е.В., Ходокова А.Л., <text:s/>заместители директора по УВР</text:p>
          </table:table-cell>
          <table:covered-table-cell/>
        </table:table-row>
        <table:table-row table:style-name="TableLine56183792">
          <table:table-cell table:style-name="Таблица1.A3" table:number-columns-spanned="2" office:value-type="string">
            <text:list xml:id="list83348742055074" text:continue-numbering="true" text:style-name="numList_5f_1">
              <text:list-item>
                <text:p text:style-name="P53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9">Контроль посещаемости занятий учащимися <text:s/></text:p>
          </table:table-cell>
          <table:covered-table-cell/>
          <table:table-cell table:style-name="Таблица1.C3" table:number-columns-spanned="2" office:value-type="string">
            <text:p text:style-name="P9">07.10.11.10</text:p>
          </table:table-cell>
          <table:covered-table-cell/>
          <table:table-cell table:style-name="Таблица1.C3" table:number-columns-spanned="2" office:value-type="string">
            <text:p text:style-name="P9">Крюшкина Е.В., Ходокова А.Л., <text:s/>заместители директора по УВР</text:p>
          </table:table-cell>
          <table:covered-table-cell/>
        </table:table-row>
        <table:table-row table:style-name="TableLine56184768">
          <table:table-cell table:style-name="Таблица1.A3" table:number-columns-spanned="2" office:value-type="string">
            <text:list xml:id="list83348048982064" text:continue-numbering="true" text:style-name="numList_5f_1">
              <text:list-item>
                <text:p text:style-name="P53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9">Проверка планов воспитательной работы педагогов дополнительного образования</text:p>
          </table:table-cell>
          <table:covered-table-cell/>
          <table:table-cell table:style-name="Таблица1.C3" table:number-columns-spanned="2" office:value-type="string">
            <text:p text:style-name="P9">14.10-18.10</text:p>
          </table:table-cell>
          <table:covered-table-cell/>
          <table:table-cell table:style-name="Таблица1.C3" table:number-columns-spanned="2" office:value-type="string">
            <text:p text:style-name="P9">Крюшкина Е.В., зам директора по УВР</text:p>
          </table:table-cell>
          <table:covered-table-cell/>
        </table:table-row>
        <table:table-row table:style-name="TableLine56185968">
          <table:table-cell table:style-name="Таблица1.A3" table:number-columns-spanned="2" office:value-type="string">
            <text:list xml:id="list83347056614022" text:continue-numbering="true" text:style-name="numList_5f_1">
              <text:list-item>
                <text:p text:style-name="P53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9">Выполнение требований СаНПиН, требований Ростехнадзора и др.</text:p>
          </table:table-cell>
          <table:covered-table-cell/>
          <table:table-cell table:style-name="Таблица1.C3" table:number-columns-spanned="2" office:value-type="string">
            <text:p text:style-name="P9">01.10-04.10</text:p>
          </table:table-cell>
          <table:covered-table-cell/>
          <table:table-cell table:style-name="Таблица1.C3" table:number-columns-spanned="2" office:value-type="string">
            <text:p text:style-name="P9">Бызова Н.В., зам. директора по АХР</text:p>
          </table:table-cell>
          <table:covered-table-cell/>
        </table:table-row>
        <table:table-row table:style-name="TableLine56186848">
          <table:table-cell table:style-name="Таблица1.A3" table:number-columns-spanned="2" office:value-type="string">
            <text:list xml:id="list83347949129982" text:continue-numbering="true" text:style-name="numList_5f_1">
              <text:list-item>
                <text:p text:style-name="P53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9">Обследование крыш зданий на предмет надежности крепления</text:p>
          </table:table-cell>
          <table:covered-table-cell/>
          <table:table-cell table:style-name="Таблица1.C3" table:number-columns-spanned="2" office:value-type="string">
            <text:p text:style-name="P9">07.10</text:p>
          </table:table-cell>
          <table:covered-table-cell/>
          <table:table-cell table:style-name="Таблица1.C3" table:number-columns-spanned="2" office:value-type="string">
            <text:p text:style-name="P9">Бызова Н.В., зам диреактора по АХР</text:p>
          </table:table-cell>
          <table:covered-table-cell/>
        </table:table-row>
        <table:table-row table:style-name="TableLine56187776">
          <table:table-cell table:style-name="Таблица1.A3" table:number-columns-spanned="2" office:value-type="string">
            <text:list xml:id="list83347314091253" text:continue-numbering="true" text:style-name="numList_5f_1">
              <text:list-item>
                <text:p text:style-name="P53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9">Осуществление контроля за исправностью водопроводно - канализационных и <text:s/>тепловых сетей</text:p>
          </table:table-cell>
          <table:covered-table-cell/>
          <table:table-cell table:style-name="Таблица1.C3" table:number-columns-spanned="2" office:value-type="string">
            <text:p text:style-name="P9">В течение месяца</text:p>
          </table:table-cell>
          <table:covered-table-cell/>
          <table:table-cell table:style-name="Таблица1.C3" table:number-columns-spanned="2" office:value-type="string">
            <text:p text:style-name="P9">Бызова Н.В., зам. директора по АХР</text:p>
          </table:table-cell>
          <table:covered-table-cell/>
        </table:table-row>
        <table:table-row table:style-name="TableLine56188704">
          <table:table-cell table:style-name="Таблица1.A3" table:number-columns-spanned="2" office:value-type="string">
            <text:list xml:id="list83347717713533" text:continue-numbering="true" text:style-name="numList_5f_1">
              <text:list-item>
                <text:p text:style-name="P53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9">Плановая проверка исправности автоматической пожарной сигнализации</text:p>
          </table:table-cell>
          <table:covered-table-cell/>
          <table:table-cell table:style-name="Таблица1.C3" table:number-columns-spanned="2" office:value-type="string">
            <text:p text:style-name="P9">16.10</text:p>
          </table:table-cell>
          <table:covered-table-cell/>
          <table:table-cell table:style-name="Таблица1.C3" table:number-columns-spanned="2" office:value-type="string">
            <text:p text:style-name="P9">Бызова Н.В., заместитель директора по АХР</text:p>
          </table:table-cell>
          <table:covered-table-cell/>
        </table:table-row>
        <table:table-row table:style-name="TableLine56185648">
          <table:table-cell table:style-name="Таблица1.A10" table:number-columns-spanned="2" office:value-type="string">
            <text:list xml:id="list83347107069780" text:continue-numbering="true" text:style-name="numList_5f_1">
              <text:list-item>
                <text:p text:style-name="P53"/>
              </text:list-item>
            </text:list>
          </table:table-cell>
          <table:covered-table-cell/>
          <table:table-cell table:style-name="Таблица1.C10" table:number-columns-spanned="2" office:value-type="string">
            <text:p text:style-name="P49">Финансово- хозяйственная деятельность</text:p>
          </table:table-cell>
          <table:covered-table-cell/>
          <table:table-cell table:style-name="Таблица1.C10" table:number-columns-spanned="2" office:value-type="string">
            <text:p text:style-name="P9">30.10.</text:p>
          </table:table-cell>
          <table:covered-table-cell/>
          <table:table-cell table:style-name="Таблица1.C10" table:number-columns-spanned="2" office:value-type="string">
            <text:p text:style-name="P9">Бызова Н.В., зам. Директора по АХР</text:p>
          </table:table-cell>
          <table:covered-table-cell/>
        </table:table-row>
        <table:table-row table:style-name="TableLine50455792">
          <table:table-cell table:style-name="Таблица1.A11" table:number-columns-spanned="8" office:value-type="string">
            <text:p text:style-name="P21">БЕЗОПАСНОСТЬ ЖИЗНЕ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457024">
          <table:table-cell table:style-name="Таблица1.A3" table:number-columns-spanned="2" office:value-type="string">
            <text:list xml:id="list1703669682" text:style-name="numList_5f_2">
              <text:list-item>
                <text:p text:style-name="P54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9">Оценка материально-технических, организационных условий на соответствие требованиям пожарной безопасности, санитарно-эпидемиологического режима</text:p>
          </table:table-cell>
          <table:covered-table-cell/>
          <table:table-cell table:style-name="Таблица1.E12" table:number-columns-spanned="2" office:value-type="string">
            <text:p text:style-name="P12">01.10-04.10</text:p>
          </table:table-cell>
          <table:covered-table-cell/>
          <table:table-cell table:style-name="Таблица1.C3" table:number-columns-spanned="2" office:value-type="string">
            <text:p text:style-name="P9">Чернова А.В., зам. директора по БЖ</text:p>
          </table:table-cell>
          <table:covered-table-cell/>
        </table:table-row>
        <table:table-row table:style-name="TableLine50458544">
          <table:table-cell table:style-name="Таблица1.A10" table:number-columns-spanned="2" office:value-type="string">
            <text:list xml:id="list83348122076017" text:continue-numbering="true" text:style-name="numList_5f_2">
              <text:list-item>
                <text:p text:style-name="P54"/>
              </text:list-item>
            </text:list>
          </table:table-cell>
          <table:covered-table-cell/>
          <table:table-cell table:style-name="Таблица1.C10" table:number-columns-spanned="2" office:value-type="string">
            <text:p text:style-name="P9">Контроль за соблюдением правил техники безопасности при проведении занятий, мероприятий</text:p>
          </table:table-cell>
          <table:covered-table-cell/>
          <table:table-cell table:style-name="Таблица1.E13" table:number-columns-spanned="2" office:value-type="string">
            <text:p text:style-name="P12">07.10-10.10.</text:p>
          </table:table-cell>
          <table:covered-table-cell/>
          <table:table-cell table:style-name="Таблица1.C10" table:number-columns-spanned="2" office:value-type="string">
            <text:p text:style-name="P9">Чернова А.В., зам. директора по БЖ</text:p>
          </table:table-cell>
          <table:covered-table-cell/>
        </table:table-row>
        <table:table-row table:style-name="TableLine50460176">
          <table:table-cell table:style-name="Таблица1.A10" table:number-columns-spanned="2" office:value-type="string">
            <text:list xml:id="list83348276020295" text:continue-numbering="true" text:style-name="numList_5f_2">
              <text:list-item>
                <text:p text:style-name="P54"/>
              </text:list-item>
            </text:list>
          </table:table-cell>
          <table:covered-table-cell/>
          <table:table-cell table:style-name="Таблица1.C10" table:number-columns-spanned="2" office:value-type="string">
            <text:p text:style-name="P9">Проверка проведения вводного инструктажа по технике безопасности учащихся и его регистрации в журнале.</text:p>
            <text:p text:style-name="P9">Проверка наличия медицинских документов учащихся о допуске к занятиям. </text:p>
          </table:table-cell>
          <table:covered-table-cell/>
          <table:table-cell table:style-name="Таблица1.E13" table:number-columns-spanned="2" office:value-type="string">
            <text:p text:style-name="P12">14.10-17.10</text:p>
          </table:table-cell>
          <table:covered-table-cell/>
          <table:table-cell table:style-name="Таблица1.C10" table:number-columns-spanned="2" office:value-type="string">
            <text:p text:style-name="P9">Чернова А.В., зам. директора по БЖ</text:p>
          </table:table-cell>
          <table:covered-table-cell/>
        </table:table-row>
        <table:table-row table:style-name="TableLine50461248">
          <table:table-cell table:style-name="Таблица1.A3" table:number-columns-spanned="2" office:value-type="string">
            <text:list xml:id="list83348644406942" text:continue-numbering="true" text:style-name="numList_5f_2">
              <text:list-item>
                <text:p text:style-name="P54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9">Планирование мероприятий по организации безопасного учебного процесса и предотвращению террористических актов</text:p>
          </table:table-cell>
          <table:covered-table-cell/>
          <table:table-cell table:style-name="Таблица1.E12" table:number-columns-spanned="2" office:value-type="string">
            <text:p text:style-name="P12">18.10</text:p>
          </table:table-cell>
          <table:covered-table-cell/>
          <table:table-cell table:style-name="Таблица1.C3" table:number-columns-spanned="2" office:value-type="string">
            <text:p text:style-name="P9">Чернова А.В., зам. директора по БЖ</text:p>
          </table:table-cell>
          <table:covered-table-cell/>
        </table:table-row>
        <table:table-row table:style-name="TableLine50462320">
          <table:table-cell table:style-name="Таблица1.A3" table:number-columns-spanned="2" office:value-type="string">
            <text:list xml:id="list83348144640690" text:continue-numbering="true" text:style-name="numList_5f_2">
              <text:list-item>
                <text:p text:style-name="P54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9">Технический осмотр системы отопления</text:p>
          </table:table-cell>
          <table:covered-table-cell/>
          <table:table-cell table:style-name="Таблица1.E12" table:number-columns-spanned="2" office:value-type="string">
            <text:p text:style-name="P12">В течение месяца</text:p>
          </table:table-cell>
          <table:covered-table-cell/>
          <table:table-cell table:style-name="Таблица1.C3" table:number-columns-spanned="2" office:value-type="string">
            <text:p text:style-name="P9">Чернова А.В., зам. директора по БЖ</text:p>
          </table:table-cell>
          <table:covered-table-cell/>
        </table:table-row>
        <text:soft-page-break/>
        <table:table-row table:style-name="Таблица1.17">
          <table:table-cell table:style-name="Таблица1.A17" table:number-columns-spanned="2" office:value-type="string">
            <text:list xml:id="list83347022611998" text:continue-numbering="true" text:style-name="numList_5f_2">
              <text:list-item>
                <text:p text:style-name="P58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9">Учебная эвакуация</text:p>
          </table:table-cell>
          <table:covered-table-cell/>
          <table:table-cell table:style-name="Таблица1.E12" table:number-columns-spanned="2" office:value-type="string">
            <text:p text:style-name="P12">24.10</text:p>
          </table:table-cell>
          <table:covered-table-cell/>
          <table:table-cell table:style-name="Таблица1.C3" table:number-columns-spanned="2" office:value-type="string">
            <text:p text:style-name="P9">Чернова А.В., зам. директора по БЖ</text:p>
          </table:table-cell>
          <table:covered-table-cell/>
        </table:table-row>
        <table:table-row table:style-name="TableLine50895120">
          <table:table-cell table:style-name="Таблица1.A17" table:number-columns-spanned="2" office:value-type="string">
            <text:list xml:id="list83348570666037" text:continue-numbering="true" text:style-name="numList_5f_2">
              <text:list-item>
                <text:p text:style-name="P58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9">Областная оперативно-профилактическая операция «Внимание! Дети!»</text:p>
          </table:table-cell>
          <table:covered-table-cell/>
          <table:table-cell table:style-name="Таблица1.E12" table:number-columns-spanned="2" office:value-type="string">
            <text:p text:style-name="P12">В течение месяца</text:p>
          </table:table-cell>
          <table:covered-table-cell/>
          <table:table-cell table:style-name="Таблица1.C3" table:number-columns-spanned="2" office:value-type="string">
            <text:p text:style-name="P9">Чернова, заместитель директора по БЖ<text:bookmark-start text:name="_GoBack"/></text:p>
          </table:table-cell>
          <table:covered-table-cell/>
        </table:table-row>
        <table:table-row table:style-name="TableLine50896928">
          <table:table-cell table:style-name="Таблица1.A19" table:number-columns-spanned="8" office:value-type="string">
            <text:p text:style-name="P34"><text:bookmark-end text:name="_GoBack"/>МЕТОДИЧЕСК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898224">
          <table:table-cell table:style-name="Таблица1.A3" table:number-columns-spanned="2" office:value-type="string">
            <text:list xml:id="list1697422096" text:style-name="numList_5f_3">
              <text:list-item>
                <text:p text:style-name="P55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9">Консультации <text:s/>для педагогов <text:s text:c="2"/>в рамках <text:s text:c="2"/>обучения кадров «Проектирование и внесение изменений в ДООП», «Методические основы построения учебного занятия»</text:p>
          </table:table-cell>
          <table:covered-table-cell/>
          <table:table-cell table:style-name="Таблица1.C3" table:number-columns-spanned="2" office:value-type="string">
            <text:p text:style-name="P3">01.10-04.10</text:p>
          </table:table-cell>
          <table:covered-table-cell/>
          <table:table-cell table:style-name="Таблица1.C3" table:number-columns-spanned="2" office:value-type="string">
            <text:p text:style-name="P3">Методисты Долгова И.С., Батенева А.Н., Попова О.А.</text:p>
          </table:table-cell>
          <table:covered-table-cell/>
        </table:table-row>
        <table:table-row table:style-name="TableLine50899184">
          <table:table-cell table:style-name="Таблица1.A10" table:number-columns-spanned="2" office:value-type="string">
            <text:list xml:id="list83347410511295" text:continue-numbering="true" text:style-name="numList_5f_3">
              <text:list-item>
                <text:p text:style-name="P55"/>
              </text:list-item>
            </text:list>
          </table:table-cell>
          <table:covered-table-cell/>
          <table:table-cell table:style-name="Таблица1.C10" table:number-columns-spanned="2" office:value-type="string">
            <text:p text:style-name="P3">Оформление фойе ЦДК ко Дню учителя</text:p>
          </table:table-cell>
          <table:covered-table-cell/>
          <table:table-cell table:style-name="Таблица1.E21" table:number-columns-spanned="2" office:value-type="string">
            <text:p text:style-name="P18">0<text:span text:style-name="T2">7</text:span>.10</text:p>
          </table:table-cell>
          <table:covered-table-cell/>
          <table:table-cell table:style-name="Таблица1.C10" table:number-columns-spanned="2" office:value-type="string">
            <text:p text:style-name="P4">Методист Батенева А.Н.</text:p>
          </table:table-cell>
          <table:covered-table-cell/>
        </table:table-row>
        <table:table-row table:style-name="TableLine50900816">
          <table:table-cell table:style-name="Таблица1.A10" table:number-columns-spanned="2" office:value-type="string">
            <text:list xml:id="list83346811761322" text:continue-numbering="true" text:style-name="numList_5f_3">
              <text:list-item>
                <text:p text:style-name="P55"/>
              </text:list-item>
            </text:list>
          </table:table-cell>
          <table:covered-table-cell/>
          <table:table-cell table:style-name="Таблица1.C10" table:number-columns-spanned="2" office:value-type="string">
            <text:p text:style-name="P9"><text:s/>Организация работа с педагогами по темам по <text:s/>самообразованию.</text:p>
          </table:table-cell>
          <table:covered-table-cell/>
          <table:table-cell table:style-name="Таблица1.C10" table:number-columns-spanned="2" office:value-type="string">
            <text:p text:style-name="P3">07.10</text:p>
          </table:table-cell>
          <table:covered-table-cell/>
          <table:table-cell table:style-name="Таблица1.C10" table:number-columns-spanned="2" office:value-type="string">
            <text:p text:style-name="P3">Методисты <text:s/>Долгова И.С., Попова О.А., Батенева А.Н.</text:p>
          </table:table-cell>
          <table:covered-table-cell/>
        </table:table-row>
        <table:table-row table:style-name="TableLine50901888">
          <table:table-cell table:style-name="Таблица1.A10" table:number-columns-spanned="2" office:value-type="string">
            <text:list xml:id="list83348629057491" text:continue-numbering="true" text:style-name="numList_5f_3">
              <text:list-item>
                <text:p text:style-name="P55"/>
              </text:list-item>
            </text:list>
          </table:table-cell>
          <table:covered-table-cell/>
          <table:table-cell table:style-name="Таблица1.C10" table:number-columns-spanned="2" office:value-type="string">
            <text:p text:style-name="P9">Педагогическая диагностика <text:s text:c="2"/>детей с ОВЗ. Создание банка данных детей с ОВЗ и инвалидов</text:p>
          </table:table-cell>
          <table:covered-table-cell/>
          <table:table-cell table:style-name="Таблица1.C10" table:number-columns-spanned="2" office:value-type="string">
            <text:p text:style-name="P3">08.10-11.10</text:p>
          </table:table-cell>
          <table:covered-table-cell/>
          <table:table-cell table:style-name="Таблица1.C10" table:number-columns-spanned="2" office:value-type="string">
            <text:p text:style-name="P3">Методист Батенева А.Н.</text:p>
          </table:table-cell>
          <table:covered-table-cell/>
        </table:table-row>
        <table:table-row table:style-name="TableLine50902960">
          <table:table-cell table:style-name="Таблица1.A10" table:number-columns-spanned="2" office:value-type="string">
            <text:list xml:id="list83348204907040" text:continue-numbering="true" text:style-name="numList_5f_3">
              <text:list-item>
                <text:p text:style-name="P55"/>
              </text:list-item>
            </text:list>
          </table:table-cell>
          <table:covered-table-cell/>
          <table:table-cell table:style-name="Таблица1.C10" table:number-columns-spanned="2" office:value-type="string">
            <text:p text:style-name="P9">Творческая дискуссия «Формирование репертуара хоровых и вокальных коллективов»</text:p>
          </table:table-cell>
          <table:covered-table-cell/>
          <table:table-cell table:style-name="Таблица1.C10" table:number-columns-spanned="2" office:value-type="string">
            <text:p text:style-name="P3">11.10.</text:p>
            <text:p text:style-name="P3">Кемерово, ГАУДО КЦДО</text:p>
          </table:table-cell>
          <table:covered-table-cell/>
          <table:table-cell table:style-name="Таблица1.C10" table:number-columns-spanned="2" office:value-type="string">
            <text:p text:style-name="P3">Филатова Д.В., педагог д/о</text:p>
          </table:table-cell>
          <table:covered-table-cell/>
        </table:table-row>
        <table:table-row table:style-name="TableLine50904032">
          <table:table-cell table:style-name="Таблица1.A3" table:number-columns-spanned="2" office:value-type="string">
            <text:list xml:id="list83348694653259" text:continue-numbering="true" text:style-name="numList_5f_3">
              <text:list-item>
                <text:p text:style-name="P55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10">Посещение занятий <text:s/>педагогов для определения «проблемных зон», изучение их запросов и интересов</text:p>
          </table:table-cell>
          <table:covered-table-cell/>
          <table:table-cell table:style-name="Таблица1.C3" table:number-columns-spanned="2" office:value-type="string">
            <text:p text:style-name="P9">14.10-18.10</text:p>
          </table:table-cell>
          <table:covered-table-cell/>
          <table:table-cell table:style-name="Таблица1.C3" table:number-columns-spanned="2" office:value-type="string">
            <text:p text:style-name="P9">Методисты Долгова И.С., Попова О.А., Батенева А.Н.</text:p>
          </table:table-cell>
          <table:covered-table-cell/>
        </table:table-row>
        <table:table-row table:style-name="TableLine50905104">
          <table:table-cell table:style-name="Таблица1.A3" table:number-columns-spanned="2" office:value-type="string">
            <text:list xml:id="list83347485084375" text:continue-numbering="true" text:style-name="numList_5f_3">
              <text:list-item>
                <text:p text:style-name="P55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14">Организация взаимопосещений учебных занятий педагогами</text:p>
          </table:table-cell>
          <table:covered-table-cell/>
          <table:table-cell table:style-name="Таблица1.E26" table:number-columns-spanned="2" office:value-type="string">
            <text:p text:style-name="P14">25.10-28.10</text:p>
          </table:table-cell>
          <table:covered-table-cell/>
          <table:table-cell table:style-name="Таблица1.C3" table:number-columns-spanned="2" office:value-type="string">
            <text:p text:style-name="P14">Методисты Долгова И.С., Попова О.А., Батенева А.Н.</text:p>
          </table:table-cell>
          <table:covered-table-cell/>
        </table:table-row>
        <table:table-row table:style-name="TableLine56829360">
          <table:table-cell table:style-name="Таблица1.A3" table:number-columns-spanned="2" office:value-type="string">
            <text:list xml:id="list83346821007493" text:continue-numbering="true" text:style-name="numList_5f_3">
              <text:list-item>
                <text:p text:style-name="P55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9">Организация деятельности Художественного совета учреждения. Заседание Художественного совета</text:p>
          </table:table-cell>
          <table:covered-table-cell/>
          <table:table-cell table:style-name="Таблица1.C3" table:number-columns-spanned="2" office:value-type="string">
            <text:p text:style-name="P9">28.10.</text:p>
          </table:table-cell>
          <table:covered-table-cell/>
          <table:table-cell table:style-name="Таблица1.C3" table:number-columns-spanned="2" office:value-type="string">
            <text:p text:style-name="P3">Методист Попова О.А.</text:p>
          </table:table-cell>
          <table:covered-table-cell/>
        </table:table-row>
        <table:table-row table:style-name="TableLine56830432">
          <table:table-cell table:style-name="Таблица1.A3" table:number-columns-spanned="2" office:value-type="string">
            <text:list xml:id="list83347705879004" text:continue-numbering="true" text:style-name="numList_5f_3">
              <text:list-item>
                <text:p text:style-name="P55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9">Работа медиацентра «25 кадр».</text:p>
            <text:p text:style-name="P9">Создание видеосюжетов о деятельности ОО БГО <text:s/>(по плану ИМЦ)</text:p>
          </table:table-cell>
          <table:covered-table-cell/>
          <table:table-cell table:style-name="Таблица1.E26" table:number-columns-spanned="2" office:value-type="string">
            <text:p text:style-name="P9">В течение месяца</text:p>
          </table:table-cell>
          <table:covered-table-cell/>
          <table:table-cell table:style-name="Таблица1.C3" table:number-columns-spanned="2" office:value-type="string">
            <text:p text:style-name="P9">Зайцев А.Е., видеооператор</text:p>
          </table:table-cell>
          <table:covered-table-cell/>
        </table:table-row>
        <table:table-row table:style-name="TableLine56831504">
          <table:table-cell table:style-name="Таблица1.A3" table:number-columns-spanned="2" office:value-type="string">
            <text:list xml:id="list83348578986597" text:continue-numbering="true" text:style-name="numList_5f_3">
              <text:list-item>
                <text:p text:style-name="P55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11">Работа с сайтом, социальными сетями</text:p>
          </table:table-cell>
          <table:covered-table-cell/>
          <table:table-cell table:style-name="Таблица1.C3" table:number-columns-spanned="2" office:value-type="string">
            <text:p text:style-name="P9">В течение месяца</text:p>
          </table:table-cell>
          <table:covered-table-cell/>
          <table:table-cell table:style-name="Таблица1.C3" table:number-columns-spanned="2" office:value-type="string">
            <text:p text:style-name="P9">Попова О.А. методист</text:p>
          </table:table-cell>
          <table:covered-table-cell/>
        </table:table-row>
        <table:table-row table:style-name="TableLine56832576">
          <table:table-cell table:style-name="Таблица1.A3" table:number-columns-spanned="2" office:value-type="string">
            <text:list xml:id="list83347191419846" text:continue-numbering="true" text:style-name="numList_5f_3">
              <text:list-item>
                <text:p text:style-name="P55"/>
              </text:list-item>
            </text:list>
          </table:table-cell>
          <table:covered-table-cell/>
          <table:table-cell table:style-name="Таблица1.C30" table:number-columns-spanned="2" office:value-type="string">
            <text:p text:style-name="P17">Подготовка документов на премию Губернатора Кемеровской области-Кузбасса «Достижения юных»</text:p>
          </table:table-cell>
          <table:covered-table-cell/>
          <table:table-cell table:style-name="Таблица1.C30" table:number-columns-spanned="2" office:value-type="string">
            <text:p text:style-name="P17">В течение месяца</text:p>
          </table:table-cell>
          <table:covered-table-cell/>
          <table:table-cell table:style-name="Таблица1.C30" table:number-columns-spanned="2" office:value-type="string">
            <text:p text:style-name="P17">Батенева А.Н., методист</text:p>
            <text:p text:style-name="P17"/>
          </table:table-cell>
          <table:covered-table-cell/>
        </table:table-row>
        <table:table-row table:style-name="TableLine56835328">
          <table:table-cell table:style-name="Таблица1.A31" table:number-columns-spanned="2" office:value-type="string">
            <text:p text:style-name="P44"><text:s text:c="4"/>9.</text:p>
          </table:table-cell>
          <table:covered-table-cell/>
          <table:table-cell table:style-name="Таблица1.C31" table:number-columns-spanned="2" office:value-type="string">
            <text:p text:style-name="P13">Реализация проекта «Пять ярких дней для ваших детей»</text:p>
          </table:table-cell>
          <table:covered-table-cell/>
          <table:table-cell table:style-name="Таблица1.C3" table:number-columns-spanned="2" office:value-type="string">
            <text:p text:style-name="P42">В течение месяца</text:p>
            <text:p text:style-name="P9"/>
          </table:table-cell>
          <table:covered-table-cell/>
          <table:table-cell table:style-name="Таблица1.C3" table:number-columns-spanned="2" office:value-type="string">
            <text:p text:style-name="P9">Зам. директора по УВР Ходакова А.Л., методисты Батенева А.Н., Попова О.А.</text:p>
          </table:table-cell>
          <table:covered-table-cell/>
        </table:table-row>
        <table:table-row table:style-name="TableLine56837520">
          <table:table-cell table:style-name="Таблица1.A11" table:number-columns-spanned="8" office:value-type="string">
            <text:p text:style-name="P21">РАБОТА ПЕДАГОГОВ МАССОВОГО ОТДЕ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6838320">
          <table:table-cell table:style-name="Таблица1.A3" table:number-columns-spanned="2" office:value-type="string">
            <text:list xml:id="list172114474" text:style-name="numList_5f_4">
              <text:list-item>
                <text:p text:style-name="P56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8">Праздничный концерт, посвящённый Дню учителя и Дню пожилого человека, «Осенних красок волшебство»</text:p>
          </table:table-cell>
          <table:covered-table-cell/>
          <table:table-cell table:style-name="Таблица1.E33" table:number-columns-spanned="2" office:value-type="string">
            <text:p text:style-name="P24">04.10.</text:p>
          </table:table-cell>
          <table:covered-table-cell/>
          <table:table-cell table:style-name="Таблица1.C3" table:number-columns-spanned="2" office:value-type="string">
            <text:p text:style-name="P9">Иванова Е.С., Морозов С.И., педагоги-организаторы</text:p>
          </table:table-cell>
          <table:covered-table-cell/>
        </table:table-row>
        <table:table-row table:style-name="TableLine50894768">
          <table:table-cell table:style-name="Таблица1.A3" table:number-columns-spanned="2" office:value-type="string">
            <text:list xml:id="list83347701070084" text:continue-numbering="true" text:style-name="numList_5f_4">
              <text:list-item>
                <text:p text:style-name="P56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8">Игровая программа для младших школьников «Осень в кармане» </text:p>
            <text:p text:style-name="P8"/>
            <text:p text:style-name="P8"/>
          </table:table-cell>
          <table:covered-table-cell/>
          <table:table-cell table:style-name="Таблица1.E33" table:number-columns-spanned="2" office:value-type="string">
            <text:p text:style-name="P24">07.10-10.10</text:p>
          </table:table-cell>
          <table:covered-table-cell/>
          <table:table-cell table:style-name="Таблица1.C3" table:number-columns-spanned="2" office:value-type="string">
            <text:p text:style-name="P9">Зайцева Ю.В., Морозов С.И., <text:s/>педагоги-организаторы</text:p>
          </table:table-cell>
          <table:covered-table-cell/>
        </table:table-row>
        <table:table-row table:style-name="TableLine50782560">
          <table:table-cell table:style-name="Таблица1.A10" table:number-columns-spanned="2" office:value-type="string">
            <text:list xml:id="list83347972059831" text:continue-numbering="true" text:style-name="numList_5f_4">
              <text:list-item>
                <text:p text:style-name="P56"/>
              </text:list-item>
            </text:list>
          </table:table-cell>
          <table:covered-table-cell/>
          <table:table-cell table:style-name="Таблица1.C10" table:number-columns-spanned="2" office:value-type="string">
            <text:p text:style-name="P8">Развлекательная игровая программа, посвященная Дню отца, «Всемогущие папы» </text:p>
          </table:table-cell>
          <table:covered-table-cell/>
          <table:table-cell table:style-name="Таблица1.E35" table:number-columns-spanned="2" office:value-type="string">
            <text:p text:style-name="P24">18.10</text:p>
          </table:table-cell>
          <table:covered-table-cell/>
          <table:table-cell table:style-name="Таблица1.C10" table:number-columns-spanned="2" office:value-type="string">
            <text:p text:style-name="P9">Дятлова К.Р., педагог-организатор</text:p>
          </table:table-cell>
          <table:covered-table-cell/>
        </table:table-row>
        <table:table-row table:style-name="TableLine50784192">
          <table:table-cell table:style-name="Таблица1.A10" table:number-columns-spanned="2" office:value-type="string">
            <text:list xml:id="list83346980059196" text:continue-numbering="true" text:style-name="numList_5f_4">
              <text:list-item>
                <text:p text:style-name="P56"/>
              </text:list-item>
            </text:list>
          </table:table-cell>
          <table:covered-table-cell/>
          <table:table-cell table:style-name="Таблица1.C10" table:number-columns-spanned="2" office:value-type="string">
            <text:p text:style-name="P8">Театрализованная игровая программа- посвящение в первоклассники </text:p>
            <text:p text:style-name="P8"><text:soft-page-break/>«Планета по имени Школа» </text:p>
            <text:p text:style-name="P8"/>
            <text:p text:style-name="P8"/>
          </table:table-cell>
          <table:covered-table-cell/>
          <table:table-cell table:style-name="Таблица1.E35" table:number-columns-spanned="2" office:value-type="string">
            <text:p text:style-name="P24">14.10-<text:span text:style-name="T4">22</text:span>.10</text:p>
          </table:table-cell>
          <table:covered-table-cell/>
          <table:table-cell table:style-name="Таблица1.C10" table:number-columns-spanned="2" office:value-type="string">
            <text:p text:style-name="P2"><text:span text:style-name="T1">Иванова Е.С., Дятлова К.Р, Зайцева Ю.В., <text:s/></text:span><text:soft-page-break/><text:span text:style-name="T1">Морозов С.И., педагоги-организаторы</text:span></text:p>
          </table:table-cell>
          <table:covered-table-cell/>
        </table:table-row>
        <table:table-row table:style-name="Таблица1.37">
          <table:table-cell table:style-name="Таблица1.A3" table:number-columns-spanned="2" office:value-type="string">
            <text:list xml:id="list83348764214153" text:continue-numbering="true" text:style-name="numList_5f_4">
              <text:list-item>
                <text:p text:style-name="P56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9">Проведение мероприятий в рамках реализации проекта «Пять ярких дней для ваших детей»</text:p>
          </table:table-cell>
          <table:covered-table-cell/>
          <table:table-cell table:style-name="Таблица1.E33" table:number-columns-spanned="2" office:value-type="string">
            <text:p text:style-name="P24">3, 10, 17, <text:s/>24, <text:s/>31</text:p>
            <text:p text:style-name="P24">октября</text:p>
          </table:table-cell>
          <table:covered-table-cell/>
          <table:table-cell table:style-name="Таблица1.C3" table:number-columns-spanned="2" office:value-type="string">
            <text:p text:style-name="P9">Педагоги-организаторы</text:p>
          </table:table-cell>
          <table:covered-table-cell/>
        </table:table-row>
        <table:table-row table:style-name="TableLine50790032">
          <table:table-cell table:style-name="Таблица1.A11" table:number-columns-spanned="8" office:value-type="string">
            <text:p text:style-name="P21">ВОСПИТАТЕЛЬН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790832">
          <table:table-cell table:style-name="Таблица1.A3" table:number-columns-spanned="2" office:value-type="string">
            <text:list xml:id="list3256599705" text:style-name="numList_5f_5">
              <text:list-item>
                <text:p text:style-name="P57"/>
              </text:list-item>
            </text:list>
          </table:table-cell>
          <table:covered-table-cell/>
          <table:table-cell table:style-name="Таблица1.C31" table:number-columns-spanned="2" office:value-type="string">
            <text:p text:style-name="P38">Уроки Доброты в объединениях, посвященные Дню пожилого человека, Дню учителя</text:p>
          </table:table-cell>
          <table:covered-table-cell/>
          <table:table-cell table:style-name="Таблица1.C3" table:number-columns-spanned="2" office:value-type="string">
            <text:p text:style-name="P9">01.10-05.10</text:p>
          </table:table-cell>
          <table:covered-table-cell/>
          <table:table-cell table:style-name="Таблица1.C3" table:number-columns-spanned="2" office:value-type="string">
            <text:p text:style-name="P36">Педагоги д/о</text:p>
          </table:table-cell>
          <table:covered-table-cell/>
        </table:table-row>
        <table:table-row table:style-name="Таблица1.40">
          <table:table-cell table:style-name="Таблица1.A10" table:number-columns-spanned="2" office:value-type="string">
            <text:list xml:id="list83347855544700" text:continue-numbering="true" text:style-name="numList_5f_5">
              <text:list-item>
                <text:p text:style-name="P57"/>
              </text:list-item>
            </text:list>
          </table:table-cell>
          <table:covered-table-cell/>
          <table:table-cell table:style-name="Таблица1.C40" table:number-columns-spanned="2" office:value-type="string">
            <text:p text:style-name="P39">Областная акция «Люби и знай родной Кузбасс»</text:p>
            <text:p text:style-name="P37"/>
            <text:p text:style-name="P37"/>
          </table:table-cell>
          <table:covered-table-cell/>
          <table:table-cell table:style-name="Таблица1.C10" table:number-columns-spanned="2" office:value-type="string">
            <text:p text:style-name="P9">10.10</text:p>
            <text:p text:style-name="P9">с. Красное</text:p>
          </table:table-cell>
          <table:covered-table-cell/>
          <table:table-cell table:style-name="Таблица1.C10" table:number-columns-spanned="2" office:value-type="string">
            <text:p text:style-name="P36">Абельганс Л.П., педагог д/о</text:p>
          </table:table-cell>
          <table:covered-table-cell/>
        </table:table-row>
        <table:table-row table:style-name="Таблица1.41">
          <table:table-cell table:style-name="Таблица1.A41" table:number-columns-spanned="2" office:value-type="string">
            <text:p text:style-name="P45">3</text:p>
          </table:table-cell>
          <table:covered-table-cell/>
          <table:table-cell table:style-name="Таблица1.C40" table:number-columns-spanned="2" office:value-type="string">
            <text:p text:style-name="P43">Урок Памяти <text:s/>«Забвению не подлежит», посвященный Дню политических репрессий<text:tab/><text:tab/><text:tab/><text:tab/><text:tab/></text:p>
          </table:table-cell>
          <table:covered-table-cell/>
          <table:table-cell table:style-name="Таблица1.C10" table:number-columns-spanned="2" office:value-type="string">
            <text:p text:style-name="P9">27.10, 28.10.2024</text:p>
          </table:table-cell>
          <table:covered-table-cell/>
          <table:table-cell table:style-name="Таблица1.C10" table:number-columns-spanned="2" office:value-type="string">
            <text:p text:style-name="P36">Педагоги ДДТ</text:p>
          </table:table-cell>
          <table:covered-table-cell/>
        </table:table-row>
        <table:table-row table:style-name="Таблица1.41">
          <table:table-cell table:style-name="Таблица1.A41" table:number-columns-spanned="2" office:value-type="string">
            <text:p text:style-name="P45">4.</text:p>
          </table:table-cell>
          <table:covered-table-cell/>
          <table:table-cell table:style-name="Таблица1.C40" table:number-columns-spanned="2" office:value-type="string">
            <text:p text:style-name="P43">Урок "Энергосбережению – ДА!" в рамках Всероссийского фестиваля энергосбережения #ВместеЯрче</text:p>
            <text:p text:style-name="P43"/>
          </table:table-cell>
          <table:covered-table-cell/>
          <table:table-cell table:style-name="Таблица1.C10" table:number-columns-spanned="2" office:value-type="string">
            <text:p text:style-name="P9">25.10</text:p>
          </table:table-cell>
          <table:covered-table-cell/>
          <table:table-cell table:style-name="Таблица1.C10" table:number-columns-spanned="2" office:value-type="string">
            <text:p text:style-name="P42">Батенева А.Н., методист, педагоги д/о</text:p>
            <text:p text:style-name="P36"/>
          </table:table-cell>
          <table:covered-table-cell/>
        </table:table-row>
        <table:table-row table:style-name="Таблица1.43">
          <table:table-cell table:style-name="Таблица1.A3" table:number-columns-spanned="2" office:value-type="string">
            <text:p text:style-name="P41">5.</text:p>
          </table:table-cell>
          <table:covered-table-cell/>
          <table:table-cell table:style-name="Таблица1.C3" table:number-columns-spanned="2" office:value-type="string">
            <text:p text:style-name="P5">Уроки финансовой грамотности</text:p>
          </table:table-cell>
          <table:covered-table-cell/>
          <table:table-cell table:style-name="Таблица1.C3" table:number-columns-spanned="2" office:value-type="string">
            <text:p text:style-name="P46">В течение месяца</text:p>
          </table:table-cell>
          <table:covered-table-cell/>
          <table:table-cell table:style-name="Таблица1.C3" table:number-columns-spanned="2" office:value-type="string">
            <text:p text:style-name="P3">Крюшкина Е.В., зам. директора по УВР, педагоги д/о</text:p>
          </table:table-cell>
          <table:covered-table-cell/>
        </table:table-row>
        <table:table-row table:style-name="Таблица1.44">
          <table:table-cell table:style-name="Таблица1.A44" table:number-columns-spanned="2" office:value-type="string">
            <text:p text:style-name="P48">6.</text:p>
          </table:table-cell>
          <table:covered-table-cell/>
          <table:table-cell table:style-name="Таблица1.C3" table:number-columns-spanned="2" office:value-type="string">
            <text:p text:style-name="P5">Родительские собрания в объединениях.</text:p>
          </table:table-cell>
          <table:covered-table-cell/>
          <table:table-cell table:style-name="Таблица1.C3" table:number-columns-spanned="2" office:value-type="string">
            <text:p text:style-name="P46">В течение месяца </text:p>
          </table:table-cell>
          <table:covered-table-cell/>
          <table:table-cell table:style-name="Таблица1.C3" table:number-columns-spanned="2" office:value-type="string">
            <text:p text:style-name="P42">Крюшкина Е.В., зам. директора по УВР, педагоги д/о</text:p>
            <text:p text:style-name="P3"/>
          </table:table-cell>
          <table:covered-table-cell/>
        </table:table-row>
        <table:table-row table:style-name="Таблица1.45">
          <table:table-cell table:style-name="Таблица1.A11" table:number-columns-spanned="8" office:value-type="string">
            <text:p text:style-name="P22">КОНКУРСНОЕ ДВИ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001056">
          <table:table-cell table:style-name="Таблица1.A3" table:number-columns-spanned="2" office:value-type="string">
            <text:list xml:id="list1119017311" text:style-name="numList_5f_6">
              <text:list-item>
                <text:p text:style-name="P61"/>
              </text:list-item>
            </text:list>
          </table:table-cell>
          <table:covered-table-cell/>
          <table:table-cell table:style-name="Таблица1.C46" office:value-type="string">
            <text:p text:style-name="P18">Областной фотоконкурс <text:s/>«Мы вместе», посвященн<text:span text:style-name="T3">ый</text:span> Году семьи в России</text:p>
          </table:table-cell>
          <table:table-cell table:style-name="Таблица1.E12" table:number-columns-spanned="2" office:value-type="string">
            <text:p text:style-name="P7">ДО 15.10</text:p>
          </table:table-cell>
          <table:covered-table-cell/>
          <table:table-cell table:style-name="Таблица1.C3" table:number-columns-spanned="3" office:value-type="string">
            <text:p text:style-name="P6">Батенева А.Н., методист,</text:p>
          </table:table-cell>
          <table:covered-table-cell/>
          <table:covered-table-cell/>
        </table:table-row>
        <table:table-row table:style-name="TableLine51003104">
          <table:table-cell table:style-name="Таблица1.A47" table:number-columns-spanned="2" office:value-type="string">
            <text:list xml:id="list83348567378416" text:continue-numbering="true" text:style-name="numList_5f_6">
              <text:list-item>
                <text:p text:style-name="P61"/>
              </text:list-item>
            </text:list>
          </table:table-cell>
          <table:covered-table-cell/>
          <table:table-cell table:style-name="Таблица1.C47" office:value-type="string">
            <text:p text:style-name="P19">Муниципальный этап регионального конкурса «Юнкор года»</text:p>
          </table:table-cell>
          <table:table-cell table:style-name="Таблица1.D47" table:number-columns-spanned="2" office:value-type="string">
            <text:p text:style-name="P15">15610.</text:p>
          </table:table-cell>
          <table:covered-table-cell/>
          <table:table-cell table:style-name="Таблица1.F47" table:number-columns-spanned="3" office:value-type="string">
            <text:p text:style-name="P16">Попрова О.А., методист</text:p>
          </table:table-cell>
          <table:covered-table-cell/>
          <table:covered-table-cell/>
        </table:table-row>
        <table:table-row table:style-name="TableLine56739408">
          <table:table-cell table:style-name="Таблица1.A10" table:number-columns-spanned="2" office:value-type="string">
            <text:list xml:id="list83348332318279" text:continue-numbering="true" text:style-name="numList_5f_6">
              <text:list-item>
                <text:p text:style-name="P60"/>
              </text:list-item>
            </text:list>
          </table:table-cell>
          <table:covered-table-cell/>
          <table:table-cell table:style-name="Таблица1.E21" office:value-type="string">
            <text:p text:style-name="P18">Городской конкурс декоративно-прикладного творчества и <text:s/>изобразительно искусства для детей с ограниченными возможностями здоровья «Все краски осени»</text:p>
            <text:p text:style-name="P33"/>
            <text:p text:style-name="P33"/>
          </table:table-cell>
          <table:table-cell table:style-name="Таблица1.E13" table:number-columns-spanned="2" office:value-type="string">
            <text:p text:style-name="P7">21.10-31.10</text:p>
          </table:table-cell>
          <table:covered-table-cell/>
          <table:table-cell table:style-name="Таблица1.C10" table:number-columns-spanned="3" office:value-type="string">
            <text:p text:style-name="P6">Батенева А.Н., методист,</text:p>
          </table:table-cell>
          <table:covered-table-cell/>
          <table:covered-table-cell/>
        </table:table-row>
        <table:table-row table:style-name="TableLine56741600">
          <table:table-cell table:style-name="Таблица1.A10" table:number-columns-spanned="2" office:value-type="string">
            <text:list xml:id="list83346897321882" text:continue-numbering="true" text:style-name="numList_5f_6">
              <text:list-item>
                <text:p text:style-name="P60"/>
              </text:list-item>
            </text:list>
          </table:table-cell>
          <table:covered-table-cell/>
          <table:table-cell table:style-name="Таблица1.E21" office:value-type="string">
            <text:p text:style-name="P18">Областная профильная смена ДПИ <text:s/>«Страна Мастеров».</text:p>
            <text:p text:style-name="P18"><text:span text:style-name="T3">В</text:span> рамках смены</text:p>
            <text:p text:style-name="P18">-областной конкурс педагогов дополнительного образования «Я -Мастер»;</text:p>
            <text:p text:style-name="P18">- региональный <text:s/>конкурс индивидуального мастерства «Марья – искусница, Данила - Мастер»</text:p>
          </table:table-cell>
          <table:table-cell table:style-name="Таблица1.E13" table:number-columns-spanned="2" office:value-type="string">
            <text:p text:style-name="P7">24.10-29.10</text:p>
          </table:table-cell>
          <table:covered-table-cell/>
          <table:table-cell table:style-name="Таблица1.C10" table:number-columns-spanned="3" office:value-type="string">
            <text:p text:style-name="P6">Батенева А.Н., методист,</text:p>
            <text:p text:style-name="P6"><text:s/>Фроимчук А.А., педагог д/о</text:p>
          </table:table-cell>
          <table:covered-table-cell/>
          <table:covered-table-cell/>
        </table:table-row>
        <table:table-row table:style-name="TableLine56742672">
          <table:table-cell table:style-name="Таблица1.A10" table:number-columns-spanned="2" office:value-type="string">
            <text:list xml:id="list83347653031064" text:continue-numbering="true" text:style-name="numList_5f_6">
              <text:list-item>
                <text:p text:style-name="P60"/>
              </text:list-item>
            </text:list>
          </table:table-cell>
          <table:covered-table-cell/>
          <table:table-cell table:style-name="Таблица1.E21" office:value-type="string">
            <text:p text:style-name="P18">Городской смотр-конкурс школьных музеев ОО</text:p>
          </table:table-cell>
          <table:table-cell table:style-name="Таблица1.E13" table:number-columns-spanned="2" office:value-type="string">
            <text:p text:style-name="P7">24.10-20.02.</text:p>
          </table:table-cell>
          <table:covered-table-cell/>
          <table:table-cell table:style-name="Таблица1.C10" table:number-columns-spanned="3" office:value-type="string">
            <text:p text:style-name="P6">Абельганс Л.П., руководитель музея, Щеглова Л.С., педагог д/о</text:p>
          </table:table-cell>
          <table:covered-table-cell/>
          <table:covered-table-cell/>
        </table:table-row>
        <text:soft-page-break/>
        <table:table-row table:style-name="TableLine56743744">
          <table:table-cell table:style-name="Таблица1.A51" table:number-columns-spanned="2" office:value-type="string">
            <text:p text:style-name="P44">5.</text:p>
          </table:table-cell>
          <table:covered-table-cell/>
          <table:table-cell table:style-name="Таблица1.E21" office:value-type="string">
            <text:p text:style-name="P18">Областная профильная смена «Юный путешественник». В рамках слета областной слет «Юный путешественник»</text:p>
          </table:table-cell>
          <table:table-cell table:style-name="Таблица1.E13" table:number-columns-spanned="2" office:value-type="string">
            <text:p text:style-name="P7">17.10-22.10</text:p>
          </table:table-cell>
          <table:covered-table-cell/>
          <table:table-cell table:style-name="Таблица1.C10" table:number-columns-spanned="3" office:value-type="string">
            <text:p text:style-name="P6">Кальчугина Н.В., педагог д/о</text:p>
          </table:table-cell>
          <table:covered-table-cell/>
          <table:covered-table-cell/>
        </table:table-row>
        <table:table-row table:style-name="TableLine56745376">
          <table:table-cell table:style-name="Таблица1.A52" table:number-columns-spanned="7" office:value-type="string">
            <text:p text:style-name="P20">РАБОТА ВОЛОНТЕРСКОГО ОБЪЕДИНЕНИЯ «ИНДИ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52" office:value-type="string">
            <text:p text:style-name="P32"/>
          </table:table-cell>
        </table:table-row>
        <table:table-row table:style-name="TableLine56747424">
          <table:table-cell table:style-name="Таблица1.A53" table:number-columns-spanned="2" office:value-type="string">
            <text:list xml:id="list2414894039" text:style-name="numList_5f_7">
              <text:list-item>
                <text:p text:style-name="P62"/>
              </text:list-item>
            </text:list>
          </table:table-cell>
          <table:covered-table-cell/>
          <table:table-cell table:style-name="Таблица1.C3" office:value-type="string">
            <text:p text:style-name="P9">Акция <text:s/>«Братья наши меньшие», посвященная международному Дню защиты животных</text:p>
          </table:table-cell>
          <table:table-cell table:style-name="Таблица1.C3" table:number-columns-spanned="2" office:value-type="string">
            <text:p text:style-name="P9">04.10</text:p>
          </table:table-cell>
          <table:covered-table-cell/>
          <table:table-cell table:style-name="Таблица1.C3" table:number-columns-spanned="2" office:value-type="string">
            <text:p text:style-name="P9">Батенева А.Н., методист</text:p>
          </table:table-cell>
          <table:covered-table-cell/>
          <table:table-cell table:style-name="Таблица1.H52" office:value-type="string">
            <text:p text:style-name="P23"/>
          </table:table-cell>
        </table:table-row>
        <table:table-row table:style-name="TableLine50401072">
          <table:table-cell table:style-name="Таблица1.A53" table:number-columns-spanned="2" office:value-type="string">
            <text:list xml:id="list83348410455303" text:continue-numbering="true" text:style-name="numList_5f_7">
              <text:list-item>
                <text:p text:style-name="P62"/>
              </text:list-item>
            </text:list>
          </table:table-cell>
          <table:covered-table-cell/>
          <table:table-cell table:style-name="Таблица1.C3" office:value-type="string">
            <text:p text:style-name="P9">Уроки экологической грамотности «Берегите природу!»</text:p>
          </table:table-cell>
          <table:table-cell table:style-name="Таблица1.C3" table:number-columns-spanned="2" office:value-type="string">
            <text:p text:style-name="P9">В течение месяца</text:p>
          </table:table-cell>
          <table:covered-table-cell/>
          <table:table-cell table:style-name="Таблица1.C3" table:number-columns-spanned="2" office:value-type="string">
            <text:p text:style-name="P9">Батенева А.Н., методист</text:p>
          </table:table-cell>
          <table:covered-table-cell/>
          <table:table-cell table:style-name="Таблица1.H52" office:value-type="string">
            <text:p text:style-name="P23"/>
          </table:table-cell>
        </table:table-row>
        <table:table-row table:style-name="Таблица1.55">
          <table:table-cell table:style-name="Таблица1.A52" table:number-columns-spanned="8" office:value-type="string">
            <text:p text:style-name="P20">РАБОТА АВТОГОРОДКА, <text:s/>отряда ЮИД  «Zebra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403712">
          <table:table-cell table:style-name="Таблица1.C3" table:number-columns-spanned="2" office:value-type="string">
            <text:p text:style-name="P9">1.</text:p>
          </table:table-cell>
          <table:covered-table-cell/>
          <table:table-cell table:style-name="Таблица1.C3" office:value-type="string">
            <text:p text:style-name="P9">Акция «Я заметен на дороге»</text:p>
          </table:table-cell>
          <table:table-cell table:style-name="Таблица1.C3" table:number-columns-spanned="2" office:value-type="string">
            <text:p text:style-name="P3">01.10-04.10</text:p>
          </table:table-cell>
          <table:covered-table-cell/>
          <table:table-cell table:style-name="Таблица1.C3" table:number-columns-spanned="2" office:value-type="string">
            <text:p text:style-name="P3">Иванова Е.С.,</text:p>
            <text:p text:style-name="P3">педагог-организатор</text:p>
          </table:table-cell>
          <table:covered-table-cell/>
          <table:table-cell table:style-name="Таблица1.H52" office:value-type="string">
            <text:p text:style-name="P9"/>
          </table:table-cell>
        </table:table-row>
        <table:table-row table:style-name="TableLine50405312">
          <table:table-cell table:style-name="Таблица1.C10" table:number-columns-spanned="2" office:value-type="string">
            <text:p text:style-name="P9">2.</text:p>
          </table:table-cell>
          <table:covered-table-cell/>
          <table:table-cell table:style-name="Таблица1.C10" office:value-type="string">
            <text:p text:style-name="P9">Демонстрация видеофильмов «Засветись! Стань заметным на дороге»</text:p>
          </table:table-cell>
          <table:table-cell table:style-name="Таблица1.C10" table:number-columns-spanned="2" office:value-type="string">
            <text:p text:style-name="P9">08.10</text:p>
          </table:table-cell>
          <table:covered-table-cell/>
          <table:table-cell table:style-name="Таблица1.C10" table:number-columns-spanned="2" office:value-type="string">
            <text:p text:style-name="P9">Иванова Е.С., педагог-организатор</text:p>
          </table:table-cell>
          <table:covered-table-cell/>
          <table:table-cell table:style-name="Таблица1.H52" office:value-type="string">
            <text:p text:style-name="P9"/>
          </table:table-cell>
        </table:table-row>
        <table:table-row table:style-name="TableLine50408208">
          <table:table-cell table:style-name="Таблица1.C3" table:number-columns-spanned="2" office:value-type="string">
            <text:p text:style-name="P9">4.</text:p>
          </table:table-cell>
          <table:covered-table-cell/>
          <table:table-cell table:style-name="Таблица1.C3" office:value-type="string">
            <text:p text:style-name="P9">Викторина «Дорожный ералаш»</text:p>
          </table:table-cell>
          <table:table-cell table:style-name="Таблица1.C3" table:number-columns-spanned="2" office:value-type="string">
            <text:p text:style-name="P9">15.10</text:p>
          </table:table-cell>
          <table:covered-table-cell/>
          <table:table-cell table:style-name="Таблица1.C3" table:number-columns-spanned="2" office:value-type="string">
            <text:p text:style-name="P9">Иванова Е.С.,</text:p>
            <text:p text:style-name="P9">педагог-организатор</text:p>
          </table:table-cell>
          <table:covered-table-cell/>
          <table:table-cell table:style-name="Таблица1.H52" office:value-type="string">
            <text:p text:style-name="P9"/>
          </table:table-cell>
        </table:table-row>
        <table:table-row table:style-name="TableLine50409424">
          <table:table-cell table:style-name="Таблица1.C3" table:number-columns-spanned="2" office:value-type="string">
            <text:p text:style-name="P9">5.</text:p>
          </table:table-cell>
          <table:covered-table-cell/>
          <table:table-cell table:style-name="Таблица1.C3" office:value-type="string">
            <text:p text:style-name="P9">Интеллектуальная игра «В городе дорожных наук»</text:p>
            <text:p text:style-name="P9"/>
          </table:table-cell>
          <table:table-cell table:style-name="Таблица1.C3" table:number-columns-spanned="2" office:value-type="string">
            <text:p text:style-name="P9">23.10</text:p>
          </table:table-cell>
          <table:covered-table-cell/>
          <table:table-cell table:style-name="Таблица1.C3" table:number-columns-spanned="2" office:value-type="string">
            <text:p text:style-name="P9">Иванова Е.С.,</text:p>
            <text:p text:style-name="P9">педагог-организатор</text:p>
          </table:table-cell>
          <table:covered-table-cell/>
          <table:table-cell table:style-name="Таблица1.H52" office:value-type="string">
            <text:p text:style-name="P9"/>
          </table:table-cell>
        </table:table-row>
        <table:table-row table:style-name="Таблица1.60">
          <table:table-cell table:style-name="Таблица1.C3" table:number-columns-spanned="2" office:value-type="string">
            <text:p text:style-name="P9">6.</text:p>
          </table:table-cell>
          <table:covered-table-cell/>
          <table:table-cell table:style-name="Таблица1.C3" office:value-type="string">
            <text:p text:style-name="P35">Акции «Проезд закрыт!»</text:p>
            <text:p text:style-name="P9"/>
          </table:table-cell>
          <table:table-cell table:style-name="Таблица1.C3" table:number-columns-spanned="2" office:value-type="string">
            <text:p text:style-name="P3">28.10</text:p>
          </table:table-cell>
          <table:covered-table-cell/>
          <table:table-cell table:style-name="Таблица1.C3" table:number-columns-spanned="2" office:value-type="string">
            <text:p text:style-name="P3">Иванова Е.С.,</text:p>
            <text:p text:style-name="P3">педагог-организатор</text:p>
          </table:table-cell>
          <table:covered-table-cell/>
          <table:table-cell table:style-name="Таблица1.H52" office:value-type="string">
            <text:p text:style-name="P9"/>
          </table:table-cell>
        </table:table-row>
        <table:table-row table:style-name="Таблица1.60">
          <table:table-cell table:style-name="Таблица1.C10" table:number-columns-spanned="2" office:value-type="string">
            <text:p text:style-name="P9">7</text:p>
          </table:table-cell>
          <table:covered-table-cell/>
          <table:table-cell table:style-name="Таблица1.C10" office:value-type="string">
            <text:p text:style-name="P35">Мультимедиаигра <text:s/>«Автомобиль, дорога, пешеход»</text:p>
            <text:p text:style-name="P9"/>
          </table:table-cell>
          <table:table-cell table:style-name="Таблица1.C10" table:number-columns-spanned="2" office:value-type="string">
            <text:p text:style-name="P3">31.10</text:p>
          </table:table-cell>
          <table:covered-table-cell/>
          <table:table-cell table:style-name="Таблица1.C10" table:number-columns-spanned="2" office:value-type="string">
            <text:p text:style-name="P3">Методисты</text:p>
            <text:p text:style-name="P3">Педагоги-организаторы</text:p>
          </table:table-cell>
          <table:covered-table-cell/>
          <table:table-cell table:style-name="Таблица1.H52" office:value-type="string">
            <text:p text:style-name="P9"/>
          </table:table-cell>
        </table:table-row>
        <table:table-row table:style-name="TableLine52700320">
          <table:table-cell table:style-name="Таблица1.A52" table:number-columns-spanned="7" office:value-type="string">
            <text:p text:style-name="P20">РАБОТА МУЗЕЯ «ПАМЯТЬ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52" office:value-type="string">
            <text:p text:style-name="P32"/>
          </table:table-cell>
        </table:table-row>
        <table:table-row table:style-name="TableLine52701072">
          <table:table-cell table:style-name="Таблица1.A17" office:value-type="string">
            <text:list xml:id="list1049474579" text:style-name="numList_5f_8">
              <text:list-item>
                <text:p text:style-name="P59"/>
              </text:list-item>
            </text:list>
          </table:table-cell>
          <table:table-cell table:style-name="Таблица1.C31" table:number-columns-spanned="2" office:value-type="string">
            <text:p text:style-name="P38">Экскурсия «Кузбасс – родина коренного народа Сибири - телеутов»</text:p>
          </table:table-cell>
          <table:covered-table-cell/>
          <table:table-cell table:style-name="Таблица1.C3" table:number-columns-spanned="2" office:value-type="string">
            <text:p text:style-name="P47">16.10</text:p>
          </table:table-cell>
          <table:covered-table-cell/>
          <table:table-cell table:style-name="Таблица1.C3" table:number-columns-spanned="2" office:value-type="string">
            <text:p text:style-name="P50">Абельганс Л.П., руководитель музея</text:p>
          </table:table-cell>
          <table:covered-table-cell/>
          <table:table-cell table:style-name="Таблица1.H52" office:value-type="string">
            <text:p text:style-name="P32"/>
          </table:table-cell>
        </table:table-row>
        <table:table-row table:style-name="TableLine52703584">
          <table:table-cell table:style-name="Таблица1.A17" office:value-type="string">
            <text:list xml:id="list83346950819446" text:continue-numbering="true" text:style-name="numList_5f_8">
              <text:list-item>
                <text:p text:style-name="P59"/>
              </text:list-item>
            </text:list>
          </table:table-cell>
          <table:table-cell table:style-name="Таблица1.C3" table:number-columns-spanned="2" office:value-type="string">
            <text:p text:style-name="P51">Работа с активом музея</text:p>
          </table:table-cell>
          <table:covered-table-cell/>
          <table:table-cell table:style-name="Таблица1.C3" table:number-columns-spanned="2" office:value-type="string">
            <text:p text:style-name="P47">21.10</text:p>
          </table:table-cell>
          <table:covered-table-cell/>
          <table:table-cell table:style-name="Таблица1.C3" table:number-columns-spanned="2" office:value-type="string">
            <text:p text:style-name="P50">Абельганс Л.П., руководитель музея</text:p>
          </table:table-cell>
          <table:covered-table-cell/>
          <table:table-cell table:style-name="Таблица1.H52" office:value-type="string">
            <text:p text:style-name="P32"/>
          </table:table-cell>
        </table:table-row>
        <table:table-row table:style-name="TableLine52705360">
          <table:table-cell table:style-name="Таблица1.A17" office:value-type="string">
            <text:list xml:id="list83348237792936" text:continue-numbering="true" text:style-name="numList_5f_8">
              <text:list-item>
                <text:p text:style-name="P59"/>
              </text:list-item>
            </text:list>
          </table:table-cell>
          <table:table-cell table:style-name="Таблица1.C3" table:number-columns-spanned="2" office:value-type="string">
            <text:p text:style-name="P51">Оформление экспозиций музея</text:p>
          </table:table-cell>
          <table:covered-table-cell/>
          <table:table-cell table:style-name="Таблица1.C3" table:number-columns-spanned="2" office:value-type="string">
            <text:p text:style-name="P47">В течение месяца</text:p>
          </table:table-cell>
          <table:covered-table-cell/>
          <table:table-cell table:style-name="Таблица1.C3" table:number-columns-spanned="2" office:value-type="string">
            <text:p text:style-name="P50">Абельганс Л.П., руководитель музея</text:p>
          </table:table-cell>
          <table:covered-table-cell/>
          <table:table-cell table:style-name="Таблица1.H52" office:value-type="string">
            <text:p text:style-name="P32"/>
          </table:table-cell>
        </table:table-row>
        <table:table-row table:style-name="TableLine52706576">
          <table:table-cell table:style-name="Таблица1.A17" office:value-type="string">
            <text:list xml:id="list83348853856616" text:continue-numbering="true" text:style-name="numList_5f_8">
              <text:list-item>
                <text:p text:style-name="P59"/>
              </text:list-item>
            </text:list>
          </table:table-cell>
          <table:table-cell table:style-name="Таблица1.C3" table:number-columns-spanned="2" office:value-type="string">
            <text:p text:style-name="P9">Работа с документацией музея</text:p>
          </table:table-cell>
          <table:covered-table-cell/>
          <table:table-cell table:style-name="Таблица1.C3" table:number-columns-spanned="2" office:value-type="string">
            <text:p text:style-name="P51">В течение месяца</text:p>
          </table:table-cell>
          <table:covered-table-cell/>
          <table:table-cell table:style-name="Таблица1.C3" table:number-columns-spanned="2" office:value-type="string">
            <text:p text:style-name="P50">Абельганс Л.П., руководитель музея</text:p>
          </table:table-cell>
          <table:covered-table-cell/>
          <table:table-cell table:style-name="Таблица1.H52" office:value-type="string">
            <text:p text:style-name="P32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PT Astra Serif" svg:font-family="'PT Astra Serif'"/>
    <style:font-face style:name="Tahoma" svg:font-family="Tahoma"/>
    <style:font-face style:name="Times New Roman" svg:font-family="'Times New Roman'"/>
    <style:font-face style:name="XO Thames" svg:font-family="'XO Thames'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etter-spacing="normal" fo:language="none" fo:country="none" style:font-name-asian="Tahoma1" style:font-size-asian="11pt" style:language-asian="none" style:country-asian="none" style:font-name-complex="Tahoma1" style:font-size-complex="11pt" style:language-complex="none" style:country-complex="none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ideograph-alpha" style:punctuation-wrap="hanging" style:line-break="strict" style:tab-stop-distance="1.249cm" style:writing-mode="page"/>
      <style:text-properties fo:color="#000000" loext:opacity="100%" style:font-name="Calibri" fo:font-size="11pt" fo:letter-spacing="normal" fo:language="none" fo:country="none" fo:background-color="transparent" style:font-name-asian="Tahoma1" style:font-size-asian="11pt" style:language-asian="none" style:country-asian="none" style:font-name-complex="Tahoma1" style:font-size-complex="11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/>
    </style:style>
    <style:style style:name="ListLabel_20_92" style:display-name="ListLabel 92" style:family="paragraph"/>
    <style:style style:name="ListLabel_20_73" style:display-name="ListLabel 73" style:family="paragraph"/>
    <style:style style:name="ListLabel_20_179" style:display-name="ListLabel 179" style:family="paragraph"/>
    <style:style style:name="ListLabel_20_108" style:display-name="ListLabel 108" style:family="paragraph"/>
    <style:style style:name="ListLabel_20_76" style:display-name="ListLabel 76" style:family="paragraph"/>
    <style:style style:name="Index" style:family="paragraph" style:parent-style-name="Standard" style:next-style-name="Standard" style:class="index">
      <style:text-properties style:font-name="PT Astra Serif" fo:font-family="'PT Astra Serif'"/>
    </style:style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ListLabel_20_114" style:display-name="ListLabel 114" style:family="paragraph"/>
    <style:style style:name="ListLabel_20_103" style:display-name="ListLabel 103" style:family="paragraph"/>
    <style:style style:name="ListLabel_20_176" style:display-name="ListLabel 176" style:family="paragraph"/>
    <style:style style:name="ListLabel_20_211" style:display-name="ListLabel 211" style:family="paragraph"/>
    <style:style style:name="ListLabel_20_219" style:display-name="ListLabel 219" style:family="paragraph"/>
    <style:style style:name="ListLabel_20_210" style:display-name="ListLabel 210" style:family="paragraph"/>
    <style:style style:name="ListLabel_20_112" style:display-name="ListLabel 112" style:family="paragraph"/>
    <style:style style:name="ListLabel_20_97" style:display-name="ListLabel 97" style:family="paragraph"/>
    <style:style style:name="ListLabel_20_190" style:display-name="ListLabel 190" style:family="paragraph"/>
    <style:style style:name="ListLabel_20_19" style:display-name="ListLabel 19" style:family="paragraph"/>
    <style:style style:name="ListLabel_20_122" style:display-name="ListLabel 122" style:family="paragraph"/>
    <style:style style:name="ListLabel_20_225" style:display-name="ListLabel 225" style:family="paragraph"/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ListLabel_20_21" style:display-name="ListLabel 21" style:family="paragraph"/>
    <style:style style:name="ListLabel_20_140" style:display-name="ListLabel 140" style:family="paragraph"/>
    <style:style style:name="ListLabel_20_175" style:display-name="ListLabel 175" style:family="paragraph"/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ListLabel_20_164" style:display-name="ListLabel 164" style:family="paragraph"/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ListLabel_20_104" style:display-name="ListLabel 104" style:family="paragraph"/>
    <style:style style:name="ListLabel_20_224" style:display-name="ListLabel 224" style:family="paragraph"/>
    <style:style style:name="ListLabel_20_91" style:display-name="ListLabel 91" style:family="paragraph"/>
    <style:style style:name="ListLabel_20_156" style:display-name="ListLabel 156" style:family="paragraph"/>
    <style:style style:name="ListLabel_20_24" style:display-name="ListLabel 24" style:family="paragraph"/>
    <style:style style:name="ListLabel_20_135" style:display-name="ListLabel 135" style:family="paragraph"/>
    <style:style style:name="ListLabel_20_147" style:display-name="ListLabel 147" style:family="paragraph"/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style:font-name="PT Astra Serif" fo:font-family="'PT Astra Serif'" fo:font-size="12pt" fo:font-style="italic" style:font-size-asian="12pt" style:font-style-asian="italic" style:font-size-complex="12pt" style:font-style-complex="italic"/>
    </style:style>
    <style:style style:name="ListLabel_20_64" style:display-name="ListLabel 64" style:family="paragraph"/>
    <style:style style:name="ListLabel_20_57" style:display-name="ListLabel 57" style:family="paragraph"/>
    <style:style style:name="ListLabel_20_182" style:display-name="ListLabel 182" style:family="paragraph"/>
    <style:style style:name="ListLabel_20_99" style:display-name="ListLabel 99" style:family="paragraph"/>
    <style:style style:name="ListLabel_20_220" style:display-name="ListLabel 220" style:family="paragraph"/>
    <style:style style:name="ListLabel_20_2" style:display-name="ListLabel 2" style:family="paragraph"/>
    <style:style style:name="ListLabel_20_116" style:display-name="ListLabel 116" style:family="paragraph"/>
    <style:style style:name="ListLabel_20_198" style:display-name="ListLabel 198" style:family="paragraph"/>
    <style:style style:name="ListLabel_20_158" style:display-name="ListLabel 158" style:family="paragraph"/>
    <style:style style:name="ListLabel_20_49" style:display-name="ListLabel 49" style:family="paragraph"/>
    <style:style style:name="End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PT Astra Serif" fo:font-family="'PT Astra Serif'" fo:font-size="14pt" style:font-size-asian="14pt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3pt" fo:font-weight="bold" style:font-size-asian="13pt" style:font-weight-asian="bold" style:font-size-complex="13pt" style:font-weight-complex="bold"/>
    </style:style>
    <style:style style:name="ListLabel_20_42" style:display-name="ListLabel 42" style:family="paragraph"/>
    <style:style style:name="ListLabel_20_136" style:display-name="ListLabel 136" style:family="paragraph"/>
    <style:style style:name="ListLabel_20_141" style:display-name="ListLabel 141" style:family="paragraph"/>
    <style:style style:name="ListLabel_20_30" style:display-name="ListLabel 30" style:family="paragraph"/>
    <style:style style:name="ListLabel_20_13" style:display-name="ListLabel 13" style:family="paragraph"/>
    <style:style style:name="ListLabel_20_127" style:display-name="ListLabel 127" style:family="paragraph"/>
    <style:style style:name="ListLabel_20_195" style:display-name="ListLabel 195" style:family="paragraph"/>
    <style:style style:name="ListLabel_20_67" style:display-name="ListLabel 67" style:family="paragraph"/>
    <style:style style:name="ListLabel_20_170" style:display-name="ListLabel 170" style:family="paragraph"/>
    <style:style style:name="ListLabel_20_16" style:display-name="ListLabel 16" style:family="paragraph"/>
    <style:style style:name="ListLabel_20_70" style:display-name="ListLabel 70" style:family="paragraph"/>
    <style:style style:name="ListLabel_20_132" style:display-name="ListLabel 132" style:family="paragraph"/>
    <style:style style:name="ListLabel_20_54" style:display-name="ListLabel 54" style:family="paragraph"/>
    <style:style style:name="ListLabel_20_128" style:display-name="ListLabel 128" style:family="paragraph"/>
    <style:style style:name="ListLabel_20_231" style:display-name="ListLabel 231" style:family="paragraph"/>
    <style:style style:name="ListLabel_20_105" style:display-name="ListLabel 105" style:family="paragraph"/>
    <style:style style:name="ListLabel_20_138" style:display-name="ListLabel 138" style:family="paragraph"/>
    <style:style style:name="Table_20_Contents" style:display-name="Table Contents" style:family="paragraph" style:parent-style-name="Standard" style:next-style-name="Standard" style:class="extra">
      <style:paragraph-properties fo:orphans="0" fo:widows="0"/>
    </style:style>
    <style:style style:name="ListLabel_20_84" style:display-name="ListLabel 84" style:family="paragraph"/>
    <style:style style:name="ListLabel_20_201" style:display-name="ListLabel 201" style:family="paragraph"/>
    <style:style style:name="ListLabel_20_50" style:display-name="ListLabel 50" style:family="paragraph"/>
    <style:style style:name="ListLabel_20_196" style:display-name="ListLabel 196" style:family="paragraph"/>
    <style:style style:name="Header_20_and_20_Footer" style:display-name="Header and Footer" style:family="paragraph" style:parent-style-name="Standard" style:next-style-name="Standard" style:class="extra"/>
    <style:style style:name="Footer" style:family="paragraph" style:parent-style-name="Standard" style:nex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Label_20_113" style:display-name="ListLabel 113" style:family="paragraph"/>
    <style:style style:name="Normal_20__28_Web_29_" style:display-name="Normal (Web)" style:family="paragraph" style:parent-style-name="Standard" style:next-style-name="Standard">
      <style:paragraph-properties fo:margin-top="0.494cm" fo:margin-bottom="0.494cm" style:contextual-spacing="false" fo:line-height="100%"/>
      <style:text-properties style:font-name="Times New Roman" fo:font-family="'Times New Roman'" fo:font-size="12pt" style:font-size-asian="12pt" style:font-size-complex="12pt"/>
    </style:style>
    <style:style style:name="ListLabel_20_157" style:display-name="ListLabel 157" style:family="paragraph"/>
    <style:style style:name="ListLabel_20_78" style:display-name="ListLabel 78" style:family="paragraph"/>
    <style:style style:name="Balloon_20_Text" style:display-name="Balloon Text" style:family="paragraph" style:parent-style-name="Standard" style:next-style-name="Standard">
      <style:paragraph-properties fo:margin-top="0cm" fo:margin-bottom="0cm" style:contextual-spacing="false" fo:line-height="100%"/>
      <style:text-properties style:font-name="Tahoma" fo:font-family="Tahoma" fo:font-size="8pt" style:font-size-asian="8pt" style:font-size-complex="8pt"/>
    </style:style>
    <style:style style:name="ListLabel_20_41" style:display-name="ListLabel 41" style:family="paragraph"/>
    <style:style style:name="ListLabel_20_100" style:display-name="ListLabel 100" style:family="paragraph"/>
    <style:style style:name="ListLabel_20_154" style:display-name="ListLabel 154" style:family="paragraph"/>
    <style:style style:name="ListLabel_20_148" style:display-name="ListLabel 148" style:family="paragraph"/>
    <style:style style:name="ListLabel_20_110" style:display-name="ListLabel 110" style:family="paragraph"/>
    <style:style style:name="ListLabel_20_191" style:display-name="ListLabel 191" style:family="paragraph"/>
    <style:style style:name="ListLabel_20_23" style:display-name="ListLabel 23" style:family="paragraph"/>
    <style:style style:name="ListLabel_20_160" style:display-name="ListLabel 160" style:family="paragraph"/>
    <style:style style:name="ListLabel_20_66" style:display-name="ListLabel 66" style:family="paragraph"/>
    <style:style style:name="ListLabel_20_153" style:display-name="ListLabel 153" style:family="paragraph"/>
    <style:style style:name="ListLabel_20_205" style:display-name="ListLabel 205" style:family="paragraph"/>
    <style:style style:name="ListLabel_20_28" style:display-name="ListLabel 28" style:family="paragraph"/>
    <style:style style:name="ListLabel_20_180" style:display-name="ListLabel 180" style:family="paragraph"/>
    <style:style style:name="ListLabel_20_101" style:display-name="ListLabel 101" style:family="paragraph"/>
    <style:style style:name="ListLabel_20_137" style:display-name="ListLabel 137" style:family="paragraph"/>
    <style:style style:name="ListLabel_20_58" style:display-name="ListLabel 58" style:family="paragraph"/>
    <style:style style:name="ListLabel_20_95" style:display-name="ListLabel 95" style:family="paragraph"/>
    <style:style style:name="ListLabel_20_80" style:display-name="ListLabel 80" style:family="paragraph"/>
    <style:style style:name="Strong" style:family="paragraph" style:parent-style-name="Default_20_Paragraph_20_Font" style:next-style-name="Default_20_Paragraph_20_Font">
      <style:text-properties fo:font-weight="bold" style:font-weight-asian="bold" style:font-weight-complex="bold"/>
    </style:style>
    <style:style style:name="ListLabel_20_192" style:display-name="ListLabel 192" style:family="paragraph"/>
    <style:style style:name="ListLabel_20_161" style:display-name="ListLabel 161" style:family="paragraph"/>
    <style:style style:name="ListLabel_20_90" style:display-name="ListLabel 90" style:family="paragraph"/>
    <style:style style:name="ListLabel_20_29" style:display-name="ListLabel 29" style:family="paragraph"/>
    <style:style style:name="ListLabel_20_69" style:display-name="ListLabel 69" style:family="paragraph"/>
    <style:style style:name="ListLabel_20_62" style:display-name="ListLabel 62" style:family="paragraph"/>
    <style:style style:name="ListLabel_20_20" style:display-name="ListLabel 20" style:family="paragraph"/>
    <style:style style:name="ListLabel_20_79" style:display-name="ListLabel 79" style:family="paragraph"/>
    <style:style style:name="Emphasis" style:family="paragraph" style:parent-style-name="Default_20_Paragraph_20_Font" style:next-style-name="Default_20_Paragraph_20_Font">
      <style:text-properties fo:font-style="italic" style:font-style-asian="italic" style:font-style-complex="italic"/>
    </style:style>
    <style:style style:name="ListLabel_20_106" style:display-name="ListLabel 106" style:family="paragraph"/>
    <style:style style:name="ListLabel_20_77" style:display-name="ListLabel 77" style:family="paragraph"/>
    <style:style style:name="ListLabel_20_63" style:display-name="ListLabel 63" style:family="paragraph"/>
    <style:style style:name="ListLabel_20_27" style:display-name="ListLabel 27" style:family="paragraph"/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ListLabel_20_126" style:display-name="ListLabel 126" style:family="paragraph"/>
    <style:style style:name="ListLabel_20_32" style:display-name="ListLabel 32" style:family="paragraph"/>
    <style:style style:name="ListLabel_20_199" style:display-name="ListLabel 199" style:family="paragraph"/>
    <style:style style:name="ListLabel_20_83" style:display-name="ListLabel 83" style:family="paragraph"/>
    <style:style style:name="ListLabel_20_26" style:display-name="ListLabel 26" style:family="paragraph"/>
    <style:style style:name="ListLabel_20_43" style:display-name="ListLabel 43" style:family="paragraph"/>
    <style:style style:name="ListLabel_20_31" style:display-name="ListLabel 31" style:family="paragraph"/>
    <style:style style:name="ListLabel_20_230" style:display-name="ListLabel 230" style:family="paragraph"/>
    <style:style style:name="ListLabel_20_184" style:display-name="ListLabel 184" style:family="paragraph"/>
    <style:style style:name="List_20_Paragraph" style:display-name="List Paragraph" style:family="paragraph" style:parent-style-name="Standard" style:nex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1" style:display-name="ListLabel 11" style:family="paragraph"/>
    <style:style style:name="ListLabel_20_52" style:display-name="ListLabel 52" style:family="paragraph"/>
    <style:style style:name="ListLabel_20_123" style:display-name="ListLabel 123" style:family="paragraph"/>
    <style:style style:name="ListLabel_20_68" style:display-name="ListLabel 68" style:family="paragraph"/>
    <style:style style:name="ListLabel_20_55" style:display-name="ListLabel 55" style:family="paragraph"/>
    <style:style style:name="ListLabel_20_146" style:display-name="ListLabel 146" style:family="paragraph"/>
    <style:style style:name="ListLabel_20_223" style:display-name="ListLabel 223" style:family="paragraph"/>
    <style:style style:name="ListLabel_20_85" style:display-name="ListLabel 85" style:family="paragraph"/>
    <style:style style:name="ListLabel_20_87" style:display-name="ListLabel 87" style:family="paragraph"/>
    <style:style style:name="ListLabel_20_185" style:display-name="ListLabel 185" style:family="paragraph"/>
    <style:style style:name="ListLabel_20_142" style:display-name="ListLabel 142" style:family="paragraph"/>
    <style:style style:name="ListLabel_20_45" style:display-name="ListLabel 45" style:family="paragraph"/>
    <style:style style:name="ListLabel_20_94" style:display-name="ListLabel 94" style:family="paragraph"/>
    <style:style style:name="ListLabel_20_151" style:display-name="ListLabel 151" style:family="paragraph"/>
    <style:style style:name="ListLabel_20_88" style:display-name="ListLabel 88" style:family="paragraph"/>
    <style:style style:name="ListLabel_20_174" style:display-name="ListLabel 174" style:family="paragraph"/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1pt" fo:font-weight="bold" style:font-size-asian="11pt" style:font-weight-asian="bold" style:font-size-complex="11pt" style:font-weight-complex="bold"/>
    </style:style>
    <style:style style:name="ListLabel_20_89" style:display-name="ListLabel 89" style:family="paragraph"/>
    <style:style style:name="ListLabel_20_107" style:display-name="ListLabel 107" style:family="paragraph"/>
    <style:style style:name="ListLabel_20_207" style:display-name="ListLabel 207" style:family="paragraph"/>
    <style:style style:name="ListLabel_20_81" style:display-name="ListLabel 81" style:family="paragraph"/>
    <style:style style:name="ListLabel_20_194" style:display-name="ListLabel 194" style:family="paragraph"/>
    <style:style style:name="ListLabel_20_35" style:display-name="ListLabel 35" style:family="paragraph"/>
    <style:style style:name="ListLabel_20_200" style:display-name="ListLabel 200" style:family="paragraph"/>
    <style:style style:name="List" style:family="paragraph" style:parent-style-name="Text_20_body" style:next-style-name="Text_20_body" style:class="list">
      <style:text-properties style:font-name="PT Astra Serif" fo:font-family="'PT Astra Serif'"/>
    </style:style>
    <style:style style:name="Table_20_Heading" style:display-name="Table Heading" style:family="paragraph" style:parent-style-name="Table_20_Contents" style:nex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Label_20_61" style:display-name="ListLabel 61" style:family="paragraph"/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6pt" fo:font-weight="bold" style:font-size-asian="16pt" style:font-weight-asian="bold" style:font-size-complex="16pt" style:font-weight-complex="bold"/>
    </style:style>
    <style:style style:name="ListLabel_20_226" style:display-name="ListLabel 226" style:family="paragraph"/>
    <style:style style:name="ListLabel_20_197" style:display-name="ListLabel 197" style:family="paragraph"/>
    <style:style style:name="ListLabel_20_109" style:display-name="ListLabel 109" style:family="paragraph"/>
    <style:style style:name="ListLabel_20_221" style:display-name="ListLabel 221" style:family="paragraph"/>
    <style:style style:name="ListLabel_20_168" style:display-name="ListLabel 168" style:family="paragraph"/>
    <style:style style:name="ListLabel_20_47" style:display-name="ListLabel 47" style:family="paragraph"/>
    <style:style style:name="ListLabel_20_209" style:display-name="ListLabel 209" style:family="paragraph"/>
    <style:style style:name="ListLabel_20_150" style:display-name="ListLabel 150" style:family="paragraph"/>
    <style:style style:name="ListLabel_20_40" style:display-name="ListLabel 40" style:family="paragraph"/>
    <style:style style:name="ListLabel_20_37" style:display-name="ListLabel 37" style:family="paragraph"/>
    <style:style style:name="ListLabel_20_120" style:display-name="ListLabel 120" style:family="paragraph"/>
    <style:style style:name="ListLabel_20_60" style:display-name="ListLabel 60" style:family="paragraph"/>
    <style:style style:name="ListLabel_20_48" style:display-name="ListLabel 48" style:family="paragraph"/>
    <style:style style:name="Без_20_интервала_20_Знак" style:display-name="Без интервала Знак" style:family="paragraph">
      <style:text-properties style:font-name="Times New Roman" fo:font-family="'Times New Roman'" fo:font-size="12pt" style:font-size-asian="12pt" style:font-size-complex="12pt"/>
    </style:style>
    <style:style style:name="ListLabel_20_186" style:display-name="ListLabel 186" style:family="paragraph"/>
    <style:style style:name="ListLabel_20_189" style:display-name="ListLabel 189" style:family="paragraph"/>
    <style:style style:name="ListLabel_20_102" style:display-name="ListLabel 102" style:family="paragraph"/>
    <style:style style:name="ListLabel_20_53" style:display-name="ListLabel 53" style:family="paragraph"/>
    <style:style style:name="Internet_20_link" style:display-name="Internet link" style:family="paragraph" style:parent-style-name="Default_20_Paragraph_20_Font" style:nex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ListLabel_20_133" style:display-name="ListLabel 133" style:family="paragraph"/>
    <style:style style:name="ListLabel_20_74" style:display-name="ListLabel 74" style:family="paragraph"/>
    <style:style style:name="ListLabel_20_86" style:display-name="ListLabel 86" style:family="paragraph"/>
    <style:style style:name="ListLabel_20_96" style:display-name="ListLabel 96" style:family="paragraph"/>
    <style:style style:name="ListLabel_20_33" style:display-name="ListLabel 33" style:family="paragraph"/>
    <style:style style:name="ListLabel_20_149" style:display-name="ListLabel 149" style:family="paragraph"/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ListLabel_20_71" style:display-name="ListLabel 71" style:family="paragraph"/>
    <style:style style:name="ListLabel_20_178" style:display-name="ListLabel 178" style:family="paragraph"/>
    <style:style style:name="ListLabel_20_232" style:display-name="ListLabel 232" style:family="paragraph"/>
    <style:style style:name="ListLabel_20_82" style:display-name="ListLabel 82" style:family="paragraph"/>
    <style:style style:name="ListLabel_20_193" style:display-name="ListLabel 193" style:family="paragraph"/>
    <style:style style:name="ListLabel_20_216" style:display-name="ListLabel 216" style:family="paragraph"/>
    <style:style style:name="ListLabel_20_173" style:display-name="ListLabel 173" style:family="paragraph"/>
    <style:style style:name="ListLabel_20_9" style:display-name="ListLabel 9" style:family="paragraph"/>
    <style:style style:name="ListLabel_20_98" style:display-name="ListLabel 98" style:family="paragraph"/>
    <style:style style:name="Table_20_Paragraph" style:display-name="Table Paragraph" style:family="paragraph" style:parent-style-name="Standard" style:next-style-name="Standard">
      <style:paragraph-properties fo:margin-left="0.182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/>
    </style:style>
    <style:style style:name="ListLabel_20_4" style:display-name="ListLabel 4" style:family="paragraph"/>
    <style:style style:name="ListLabel_20_125" style:display-name="ListLabel 125" style:family="paragraph"/>
    <style:style style:name="ListLabel_20_38" style:display-name="ListLabel 38" style:family="paragraph"/>
    <style:style style:name="ListLabel_20_129" style:display-name="ListLabel 129" style:family="paragraph"/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ListLabel_20_144" style:display-name="ListLabel 144" style:family="paragraph"/>
    <style:style style:name="ListLabel_20_46" style:display-name="ListLabel 46" style:family="paragraph"/>
    <style:style style:name="ListLabel_20_208" style:display-name="ListLabel 208" style:family="paragraph"/>
    <style:style style:name="ListLabel_20_169" style:display-name="ListLabel 169" style:family="paragraph"/>
    <style:style style:name="ListLabel_20_155" style:display-name="ListLabel 155" style:family="paragraph"/>
    <style:style style:name="ListLabel_20_234" style:display-name="ListLabel 234" style:family="paragraph"/>
    <style:style style:name="ListLabel_20_206" style:display-name="ListLabel 206" style:family="paragraph"/>
    <style:style style:name="ListLabel_20_159" style:display-name="ListLabel 159" style:family="paragraph"/>
    <style:style style:name="ListLabel_20_36" style:display-name="ListLabel 36" style:family="paragraph"/>
    <style:style style:name="ListLabel_20_124" style:display-name="ListLabel 124" style:family="paragraph"/>
    <style:style style:name="ListLabel_20_217" style:display-name="ListLabel 217" style:family="paragraph"/>
    <style:style style:name="ListLabel_20_143" style:display-name="ListLabel 143" style:family="paragraph"/>
    <style:style style:name="ListLabel_20_202" style:display-name="ListLabel 202" style:family="paragraph"/>
    <style:style style:name="ListLabel_20_172" style:display-name="ListLabel 172" style:family="paragraph"/>
    <style:style style:name="ListLabel_20_204" style:display-name="ListLabel 204" style:family="paragraph"/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ListLabel_20_1" style:display-name="ListLabel 1" style:family="paragraph"/>
    <style:style style:name="ListLabel_20_203" style:display-name="ListLabel 203" style:family="paragraph"/>
    <style:style style:name="ListLabel_20_222" style:display-name="ListLabel 222" style:family="paragraph"/>
    <style:style style:name="ListLabel_20_3" style:display-name="ListLabel 3" style:family="paragraph"/>
    <style:style style:name="ListLabel_20_12" style:display-name="ListLabel 12" style:family="paragraph"/>
    <style:style style:name="ListLabel_20_93" style:display-name="ListLabel 93" style:family="paragraph"/>
    <style:style style:name="ListLabel_20_65" style:display-name="ListLabel 65" style:family="paragraph"/>
    <style:style style:name="ListLabel_20_18" style:display-name="ListLabel 18" style:family="paragraph"/>
    <style:style style:name="ListLabel_20_8" style:display-name="ListLabel 8" style:family="paragraph"/>
    <style:style style:name="ListLabel_20_14" style:display-name="ListLabel 14" style:family="paragraph"/>
    <style:style style:name="ListLabel_20_5" style:display-name="ListLabel 5" style:family="paragraph"/>
    <style:style style:name="ListLabel_20_6" style:display-name="ListLabel 6" style:family="paragraph"/>
    <style:style style:name="ListLabel_20_233" style:display-name="ListLabel 233" style:family="paragraph"/>
    <style:style style:name="ListLabel_20_215" style:display-name="ListLabel 215" style:family="paragraph"/>
    <style:style style:name="ListLabel_20_75" style:display-name="ListLabel 75" style:family="paragraph"/>
    <style:style style:name="ListLabel_20_152" style:display-name="ListLabel 152" style:family="paragraph"/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ListLabel_20_59" style:display-name="ListLabel 59" style:family="paragraph"/>
    <style:style style:name="ListLabel_20_139" style:display-name="ListLabel 139" style:family="paragraph"/>
    <style:style style:name="ListLabel_20_167" style:display-name="ListLabel 167" style:family="paragraph"/>
    <style:style style:name="ListLabel_20_181" style:display-name="ListLabel 181" style:family="paragraph"/>
    <style:style style:name="ListLabel_20_213" style:display-name="ListLabel 213" style:family="paragraph"/>
    <style:style style:name="ListLabel_20_115" style:display-name="ListLabel 115" style:family="paragraph"/>
    <style:style style:name="Header" style:family="paragraph" style:parent-style-name="Standard" style:nex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_20_Знак" style:display-name="Текст выноски Знак" style:family="paragraph" style:parent-style-name="Default_20_Paragraph_20_Font" style:next-style-name="Default_20_Paragraph_20_Font">
      <style:text-properties style:font-name="Tahoma" fo:font-family="Tahoma" fo:font-size="8pt" style:font-size-asian="8pt" style:font-size-complex="8pt"/>
    </style:style>
    <style:style style:name="ListLabel_20_7" style:display-name="ListLabel 7" style:family="paragraph"/>
    <style:style style:name="ListLabel_20_44" style:display-name="ListLabel 44" style:family="paragraph"/>
    <style:style style:name="ListLabel_20_10" style:display-name="ListLabel 10" style:family="paragraph"/>
    <style:style style:name="ListLabel_20_162" style:display-name="ListLabel 162" style:family="paragraph"/>
    <style:style style:name="ListLabel_20_121" style:display-name="ListLabel 121" style:family="paragraph"/>
    <style:style style:name="ListLabel_20_165" style:display-name="ListLabel 165" style:family="paragraph"/>
    <style:style style:name="ListLabel_20_218" style:display-name="ListLabel 218" style:family="paragraph"/>
    <style:style style:name="ListLabel_20_25" style:display-name="ListLabel 25" style:family="paragraph"/>
    <style:style style:name="ListLabel_20_131" style:display-name="ListLabel 131" style:family="paragraph"/>
    <style:style style:name="ListLabel_20_130" style:display-name="ListLabel 130" style:family="paragraph"/>
    <style:style style:name="Subtitle" style:family="paragraph" style:next-style-name="Standard" style:class="chapter">
      <style:paragraph-properties fo:text-align="justify" style:justify-single-word="false"/>
      <style:text-properties style:font-name="XO Thames" fo:font-family="'XO Thames'"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family="'Times New Roman'" fo:font-size="12pt" style:font-size-asian="12pt" style:font-size-complex="12pt"/>
    </style:style>
    <style:style style:name="ListLabel_20_22" style:display-name="ListLabel 22" style:family="paragraph"/>
    <style:style style:name="ListLabel_20_183" style:display-name="ListLabel 183" style:family="paragraph"/>
    <style:style style:name="ListLabel_20_56" style:display-name="ListLabel 56" style:family="paragraph"/>
    <style:style style:name="Default_20_Paragraph_20_Font" style:display-name="Default Paragraph Font" style:family="paragraph"/>
    <style:style style:name="ListLabel_20_111" style:display-name="ListLabel 111" style:family="paragraph"/>
    <style:style style:name="Верхний_20_колонтитул_20_Знак" style:display-name="Верхний колонтитул Знак" style:family="paragraph" style:parent-style-name="Default_20_Paragraph_20_Font" style:next-style-name="Default_20_Paragraph_20_Font"/>
    <style:style style:name="Title" style:family="paragraph" style:next-style-name="Standard" style:class="chapter">
      <style:paragraph-properties fo:margin-top="1cm" fo:margin-bottom="1cm" style:contextual-spacing="false" fo:text-align="center" style:justify-single-word="false"/>
      <style:text-properties fo:text-transform="uppercase" style:font-name="XO Thames" fo:font-family="'XO Thames'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2pt" fo:font-weight="bold" style:font-size-asian="12pt" style:font-weight-asian="bold" style:font-size-complex="12pt" style:font-weight-complex="bold"/>
    </style:style>
    <style:style style:name="ListLabel_20_166" style:display-name="ListLabel 166" style:family="paragraph"/>
    <style:style style:name="ListLabel_20_17" style:display-name="ListLabel 17" style:family="paragraph"/>
    <style:style style:name="ListLabel_20_119" style:display-name="ListLabel 119" style:family="paragraph"/>
    <style:style style:name="ListLabel_20_227" style:display-name="ListLabel 227" style:family="paragraph"/>
    <style:style style:name="ListLabel_20_34" style:display-name="ListLabel 34" style:family="paragraph"/>
    <style:style style:name="ListLabel_20_212" style:display-name="ListLabel 212" style:family="paragraph"/>
    <style:style style:name="ListLabel_20_72" style:display-name="ListLabel 72" style:family="paragraph"/>
    <style:style style:name="ListLabel_20_118" style:display-name="ListLabel 118" style:family="paragraph"/>
    <style:style style:name="ListLabel_20_145" style:display-name="ListLabel 145" style:family="paragraph"/>
    <style:style style:name="ListLabel_20_39" style:display-name="ListLabel 39" style:family="paragraph"/>
    <style:style style:name="ListLabel_20_188" style:display-name="ListLabel 188" style:family="paragraph"/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ListLabel_20_214" style:display-name="ListLabel 214" style:family="paragraph"/>
    <style:style style:name="ListLabel_20_117" style:display-name="ListLabel 117" style:family="paragraph"/>
    <style:style style:name="ListLabel_20_15" style:display-name="ListLabel 15" style:family="paragraph"/>
    <style:style style:name="ListLabel_20_229" style:display-name="ListLabel 229" style:family="paragraph"/>
    <style:style style:name="ListLabel_20_51" style:display-name="ListLabel 51" style:family="paragraph"/>
    <style:style style:name="ListLabel_20_177" style:display-name="ListLabel 177" style:family="paragraph"/>
    <style:style style:name="ListLabel_20_134" style:display-name="ListLabel 134" style:family="paragraph"/>
    <style:style style:name="ListLabel_20_187" style:display-name="ListLabel 187" style:family="paragraph"/>
    <style:style style:name="Нижний_20_колонтитул_20_Знак" style:display-name="Нижний колонтитул Знак" style:family="paragraph" style:parent-style-name="Default_20_Paragraph_20_Font" style:next-style-name="Default_20_Paragraph_20_Font"/>
    <style:style style:name="ListLabel_20_163" style:display-name="ListLabel 163" style:family="paragraph"/>
    <style:style style:name="ListLabel_20_228" style:display-name="ListLabel 228" style:family="paragraph"/>
    <style:style style:name="ListLabel_20_171" style:display-name="ListLabel 171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List_5f_8" style:display-name="numList_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6" style:display-name="numList_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1" style:display-name="numList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2" style:display-name="numList_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5" style:display-name="numList_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4" style:display-name="numList_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7" style:display-name="numList_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3" style:display-name="numList_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3.1$Linux_X86_64 LibreOffice_project/00$Build-1</meta:generator>
    <dc:date>2024-10-02T08:33:46.430674578</dc:date>
    <meta:editing-duration>PT16M6S</meta:editing-duration>
    <meta:editing-cycles>4</meta:editing-cycles>
    <meta:print-date>2024-10-02T08:32:10.131655955</meta:print-date>
    <meta:document-statistic meta:table-count="1" meta:image-count="0" meta:object-count="0" meta:page-count="4" meta:paragraph-count="260" meta:word-count="929" meta:character-count="7158" meta:non-whitespace-character-count="6347"/>
  </office:meta>
</office:document-meta>
</file>