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PT Astra Serif" svg:font-family="'PT Astra Serif'"/>
    <style:font-face style:name="Tahoma" svg:font-family="Tahoma"/>
    <style:font-face style:name="Times New Roman" svg:font-family="'Times New Roman'"/>
    <style:font-face style:name="XO Thames" svg:font-family="'XO Thames'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985cm" fo:margin-left="-2.665cm" table:align="left" table:display="true"/>
    </style:style>
    <style:style style:name="Таблица1.A" style:family="table-column">
      <style:table-column-properties style:column-width="1.542cm"/>
    </style:style>
    <style:style style:name="Таблица1.B" style:family="table-column">
      <style:table-column-properties style:column-width="0.134cm"/>
    </style:style>
    <style:style style:name="Таблица1.C" style:family="table-column">
      <style:table-column-properties style:column-width="10.164cm"/>
    </style:style>
    <style:style style:name="Таблица1.D" style:family="table-column">
      <style:table-column-properties style:column-width="0.095cm"/>
    </style:style>
    <style:style style:name="Таблица1.E" style:family="table-column">
      <style:table-column-properties style:column-width="3.429cm"/>
    </style:style>
    <style:style style:name="Таблица1.G" style:family="table-column">
      <style:table-column-properties style:column-width="4.438cm"/>
    </style:style>
    <style:style style:name="Таблица1.H" style:family="table-column">
      <style:table-column-properties style:column-width="0.088cm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3" style:family="table-row">
      <style:table-row-properties style:min-row-height="0.982cm" style:use-optimal-row-height="true"/>
    </style:style>
    <style:style style:name="Таблица1.A3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6" style:family="table-row">
      <style:table-row-properties style:min-row-height="1.328cm" style:use-optimal-row-height="true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C13" style:family="table-cell">
      <style:table-cell-properties style:vertical-align="middle" fo:padding-left="0.191cm" fo:padding-right="0.191cm" fo:padding-top="0cm" fo:padding-bottom="0cm" fo:border="0.5pt solid #000000" fo:wrap-option="wrap" style:repeat-content="false" style:text-align-source="fix"/>
    </style:style>
    <style:style style:name="Таблица1.E13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20" style:family="table-row">
      <style:table-row-properties style:min-row-height="1.021cm" style:use-optimal-row-height="true"/>
    </style:style>
    <style:style style:name="Таблица1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E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E25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E28" style:family="table-cell">
      <style:table-cell-properties style:vertical-align="middle" fo:padding-left="0.191cm" fo:padding-right="0.191cm" fo:padding-top="0cm" fo:padding-bottom="0cm" fo:border="0.5pt solid #000000" fo:wrap-option="wrap" style:repeat-content="false" style:text-align-source="fix"/>
    </style:style>
    <style:style style:name="Таблица1.C33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34" style:family="table-row">
      <style:table-row-properties style:min-row-height="0.947cm" style:use-optimal-row-height="true"/>
    </style:style>
    <style:style style:name="Таблица1.C34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35" style:family="table-row">
      <style:table-row-properties style:min-row-height="0.9cm" style:use-optimal-row-height="true"/>
    </style:style>
    <style:style style:name="Таблица1.A3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Таблица1.E38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A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E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41" style:family="table-row">
      <style:table-row-properties style:min-row-height="1.422cm" style:use-optimal-row-height="true"/>
    </style:style>
    <style:style style:name="Таблица1.43" style:family="table-row">
      <style:table-row-properties style:min-row-height="1.57cm" style:use-optimal-row-height="true"/>
    </style:style>
    <style:style style:name="Таблица1.44" style:family="table-row">
      <style:table-row-properties style:min-row-height="2.328cm" style:use-optimal-row-height="true"/>
    </style:style>
    <style:style style:name="Таблица1.C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C48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50" style:family="table-row">
      <style:table-row-properties style:min-row-height="0.965cm" style:use-optimal-row-height="true"/>
    </style:style>
    <style:style style:name="Таблица1.51" style:family="table-row">
      <style:table-row-properties style:min-row-height="0.503cm" style:use-optimal-row-height="true"/>
    </style:style>
    <style:style style:name="Таблица1.52" style:family="table-row">
      <style:table-row-properties style:min-row-height="0.466cm" style:use-optimal-row-height="true"/>
    </style:style>
    <style:style style:name="Таблица1.54" style:family="table-row">
      <style:table-row-properties style:min-row-height="0.471cm" style:use-optimal-row-height="true"/>
    </style:style>
    <style:style style:name="Таблица1.A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C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D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F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 style:repeat-content="false" style:text-align-source="fix"/>
    </style:style>
    <style:style style:name="Таблица1.A57" style:family="table-cell">
      <style:table-cell-properties style:vertical-align="top" fo:padding-left="0.191cm" fo:padding-right="0.191cm" fo:padding-top="0cm" fo:padding-bottom="0cm" fo:border="0.5pt solid #000000" fo:wrap-option="wrap" style:repeat-content="false" style:text-align-source="fix"/>
    </style:style>
    <style:style style:name="Таблица1.H57" style:family="table-cell">
      <style:table-cell-properties style:vertical-align="top" fo:padding-left="0.191cm" fo:padding-right="0.191cm" fo:padding-top="0cm" fo:padding-bottom="0cm" fo:border="none" fo:wrap-option="wrap" style:repeat-content="false" style:text-align-source="fix"/>
    </style:style>
    <style:style style:name="Таблица1.60" style:family="table-row">
      <style:table-row-properties style:min-row-height="0.18cm" style:use-optimal-row-height="true"/>
    </style:style>
    <style:style style:name="Таблица1.65" style:family="table-row">
      <style:table-row-properties style:min-row-height="0.621cm" style:use-optimal-row-height="tru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true" style:line-height-at-least="0.423cm" fo:text-align="start" style:justify-single-word="false" fo:orphans="2" fo:widows="2"/>
    </style:style>
    <style:style style:name="P3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423cm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</style:style>
    <style:style style:name="P16" style:family="paragraph" style:parent-style-name="Standard">
      <style:text-properties fo:color="#ff0000" loext:opacity="100%"/>
    </style:style>
    <style:style style:name="P17" style:family="paragraph" style:parent-style-name="Standard">
      <style:paragraph-properties fo:margin-left="0cm" fo:margin-right="0.053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No_20_Spacing">
      <style:paragraph-properties fo:margin-left="0.268cm" fo:margin-right="0.053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19" style:family="paragraph" style:parent-style-name="No_20_Spacing">
      <style:paragraph-properties fo:margin-left="0.268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20" style:family="paragraph" style:parent-style-name="Table_20_Paragraph">
      <style:paragraph-properties fo:margin-left="0.101cm" fo:margin-right="0.332cm" fo:margin-top="0.213cm" fo:margin-bottom="0cm" style:contextual-spacing="false" fo:line-height="0.445cm" fo:text-align="justify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.101cm" fo:margin-right="0.332cm" fo:margin-top="0.213cm" fo:margin-bottom="0cm" style:contextual-spacing="false" fo:line-height="0.445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2" style:family="paragraph" style:parent-style-name="List_20_Paragraph" style:list-style-name="numList_5f_1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numList_5f_2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numList_5f_3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25" style:family="paragraph" style:parent-style-name="List_20_Paragraph" style:list-style-name="numList_5f_4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numList_5f_5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numList_5f_6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numList_5f_2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numList_5f_4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numList_5f_9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numList_5f_8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32" style:family="paragraph" style:parent-style-name="List_20_Paragraph" style:list-style-name="numList_5f_5">
      <style:paragraph-properties fo:margin-top="0cm" fo:margin-bottom="0cm" style:contextual-spacing="true" style:line-height-at-least="0.423cm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numList_5f_7">
      <style:paragraph-properties fo:margin-top="0cm" fo:margin-bottom="0cm" style:contextual-spacing="true" style:line-height-at-least="0.423cm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34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7.144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>
        <style:tab-stops>
          <style:tab-stop style:position="0.423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>
        <style:tab-stops>
          <style:tab-stop style:position="3.493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>
        <style:tab-stops>
          <style:tab-stop style:position="1.058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/>
      <style:text-properties style:font-name="Times New Roman" fo:font-size="12pt" officeooo:rsid="00134d68" officeooo:paragraph-rsid="00134d68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>
        <style:tab-stops>
          <style:tab-stop style:position="1.058cm"/>
        </style:tab-stops>
      </style:paragraph-properties>
      <style:text-properties style:font-name="Times New Roman" fo:font-size="12pt" officeooo:rsid="00134d68" officeooo:paragraph-rsid="00134d68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/>
      <style:text-properties style:font-name="Times New Roman" fo:font-size="12pt" fo:background-color="#ffffff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/>
      <style:text-properties style:font-name="Times New Roman" fo:font-size="12pt" officeooo:rsid="00134d68" officeooo:paragraph-rsid="00134d68" fo:background-color="#ffffff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background-color="transparent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Calibri" fo:font-size="12pt" style:font-size-asian="12pt" style:font-size-complex="12pt"/>
    </style:style>
    <style:style style:name="P60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19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62" style:family="paragraph" style:parent-style-name="Standard"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.123cm" fo:margin-right="0.053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0.053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 text:c="91"/>Утверждаю</text:p>
      <text:p text:style-name="P35">Директор МАУДО ДДТ города Белово</text:p>
      <text:p text:style-name="P35">_______________________Т.Н. Казаева</text:p>
      <text:p text:style-name="P7"><text:span text:style-name="T5">«02»сентября 2024 г.</text:span></text:p>
      <text:p text:style-name="P5"/>
      <text:p text:style-name="P5"/>
      <text:p text:style-name="P6">Календарный план работы </text:p>
      <text:p text:style-name="P6">МАУДО ДДТ города Белово </text:p>
      <text:p text:style-name="P13"><text:span text:style-name="T6">на сентябрь 2024- 20245учебного года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row table:style-name="TableLine49892864">
          <table:table-cell table:style-name="Таблица1.A1" table:number-columns-spanned="2" office:value-type="string">
            <text:p text:style-name="P56">№</text:p>
          </table:table-cell>
          <table:covered-table-cell/>
          <table:table-cell table:style-name="Таблица1.C1" table:number-columns-spanned="2" office:value-type="string">
            <text:p text:style-name="P36">Мероприятие</text:p>
          </table:table-cell>
          <table:covered-table-cell/>
          <table:table-cell table:style-name="Таблица1.C1" table:number-columns-spanned="2" office:value-type="string">
            <text:p text:style-name="P36">Сроки</text:p>
          </table:table-cell>
          <table:covered-table-cell/>
          <table:table-cell table:style-name="Таблица1.C1" table:number-columns-spanned="2" office:value-type="string">
            <text:p text:style-name="P36">Ответственный</text:p>
          </table:table-cell>
          <table:covered-table-cell/>
        </table:table-row>
        <table:table-row table:style-name="TableLine51011312">
          <table:table-cell table:style-name="Таблица1.A2" table:number-columns-spanned="8" office:value-type="string">
            <text:p text:style-name="P54">ВНУТРЕННИ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list xml:id="list3003385356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Контроль за кадровым обеспечением учебного процесса, объемом нагрузки педагогов</text:p>
          </table:table-cell>
          <table:covered-table-cell/>
          <table:table-cell table:style-name="Таблица1.C3" table:number-columns-spanned="2" office:value-type="string">
            <text:p text:style-name="P4">До 10.09.</text:p>
          </table:table-cell>
          <table:covered-table-cell/>
          <table:table-cell table:style-name="Таблица1.C3" table:number-columns-spanned="2" office:value-type="string">
            <text:p text:style-name="P4">Казаева Т.Н., директор</text:p>
          </table:table-cell>
          <table:covered-table-cell/>
        </table:table-row>
        <table:table-row table:style-name="TableLine49382064">
          <table:table-cell table:style-name="Таблица1.A3" table:number-columns-spanned="2" office:value-type="string">
            <text:list xml:id="list130246076583690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Контроль комплектования, наполнения <text:s/>учебных групп</text:p>
          </table:table-cell>
          <table:covered-table-cell/>
          <table:table-cell table:style-name="Таблица1.C3" table:number-columns-spanned="2" office:value-type="string">
            <text:p text:style-name="P4">До 15. 09</text:p>
          </table:table-cell>
          <table:covered-table-cell/>
          <table:table-cell table:style-name="Таблица1.C3" table:number-columns-spanned="2" office:value-type="string">
            <text:p text:style-name="P8"><text:span text:style-name="T4">Крюшкина Е.В., Ходокова А.Л., <text:s/>заместители директора по УВР</text:span></text:p>
          </table:table-cell>
          <table:covered-table-cell/>
        </table:table-row>
        <table:table-row table:style-name="TableLine49383104">
          <table:table-cell table:style-name="Таблица1.A3" table:number-columns-spanned="2" office:value-type="string">
            <text:list xml:id="list130244795525934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Контроль за подготовкой <text:s/>аттестующихся педагогических кадров</text:p>
          </table:table-cell>
          <table:covered-table-cell/>
          <table:table-cell table:style-name="Таблица1.C3" table:number-columns-spanned="2" office:value-type="string">
            <text:p text:style-name="P4">26.09.</text:p>
          </table:table-cell>
          <table:covered-table-cell/>
          <table:table-cell table:style-name="Таблица1.C3" table:number-columns-spanned="2" office:value-type="string">
            <text:p text:style-name="P4">Крюшкина Е.В., зам директора по УВР</text:p>
          </table:table-cell>
          <table:covered-table-cell/>
        </table:table-row>
        <table:table-row table:style-name="Таблица1.6">
          <table:table-cell table:style-name="Таблица1.A3" table:number-columns-spanned="2" office:value-type="string">
            <text:list xml:id="list130245554400698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Контроль за проведением стартовой аттестации учащихся</text:p>
          </table:table-cell>
          <table:covered-table-cell/>
          <table:table-cell table:style-name="Таблица1.C3" table:number-columns-spanned="2" office:value-type="string">
            <text:p text:style-name="P4">До 29.09.</text:p>
          </table:table-cell>
          <table:covered-table-cell/>
          <table:table-cell table:style-name="Таблица1.C3" table:number-columns-spanned="2" office:value-type="string">
            <text:p text:style-name="P8"><text:span text:style-name="T4">Ходокова А.Л., зам. директора по УВР</text:span></text:p>
          </table:table-cell>
          <table:covered-table-cell/>
        </table:table-row>
        <table:table-row table:style-name="Таблица1.6">
          <table:table-cell table:style-name="Таблица1.A3" table:number-columns-spanned="2" office:value-type="string">
            <text:list xml:id="list130245213029983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7" table:number-columns-spanned="2" office:value-type="string">
            <text:p text:style-name="P8"><text:span text:style-name="T4">Контроль соблюдения расписания занятий.</text:span><text:span text:style-name="T2"> </text:span><text:span text:style-name="T4">Посещение занятий педагогов</text:span></text:p>
          </table:table-cell>
          <table:covered-table-cell/>
          <table:table-cell table:style-name="Таблица1.C3" table:number-columns-spanned="2" office:value-type="string">
            <text:p text:style-name="P4">С 15.09-30.09.</text:p>
          </table:table-cell>
          <table:covered-table-cell/>
          <table:table-cell table:style-name="Таблица1.C3" table:number-columns-spanned="2" office:value-type="string">
            <text:p text:style-name="P8"><text:span text:style-name="T4">Крюшкина Е.В., Ходокова А.Л., зам. директора по УВР</text:span></text:p>
          </table:table-cell>
          <table:covered-table-cell/>
        </table:table-row>
        <table:table-row table:style-name="TableLine49386864">
          <table:table-cell table:style-name="Таблица1.A3" table:number-columns-spanned="2" office:value-type="string">
            <text:list xml:id="list130245044264120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8"><text:span text:style-name="T4">Контроль <text:s/>документации педагогов-организаторов <text:s/>с целью изучения их готовности к <text:s/>работе <text:s/>в <text:s/>20234-2025 учебном году</text:span></text:p>
          </table:table-cell>
          <table:covered-table-cell/>
          <table:table-cell table:style-name="Таблица1.C3" table:number-columns-spanned="2" office:value-type="string">
            <text:p text:style-name="P4">в течение месяца</text:p>
          </table:table-cell>
          <table:covered-table-cell/>
          <table:table-cell table:style-name="Таблица1.C3" table:number-columns-spanned="2" office:value-type="string">
            <text:p text:style-name="P4">Крюшкина Е.В., зам директора по УВР</text:p>
          </table:table-cell>
          <table:covered-table-cell/>
        </table:table-row>
        <table:table-row table:style-name="TableLine49387856">
          <table:table-cell table:style-name="Таблица1.A3" table:number-columns-spanned="2" office:value-type="string">
            <text:list xml:id="list130246057977097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Контроль за предоставлением справок от врача о состоянии здоровья с заключением о возможности заниматься в группах дополнительного образования физкультурно-спортивной направленности</text:p>
          </table:table-cell>
          <table:covered-table-cell/>
          <table:table-cell table:style-name="Таблица1.C3" table:number-columns-spanned="2" office:value-type="string">
            <text:p text:style-name="P4">До 15.09.</text:p>
          </table:table-cell>
          <table:covered-table-cell/>
          <table:table-cell table:style-name="Таблица1.C3" table:number-columns-spanned="2" office:value-type="string">
            <text:p text:style-name="P4">Чернова А.В., зам. директора по БЖ</text:p>
          </table:table-cell>
          <table:covered-table-cell/>
        </table:table-row>
        <table:table-row table:style-name="TableLine49384048">
          <table:table-cell table:style-name="Таблица1.A3" table:number-columns-spanned="2" office:value-type="string">
            <text:list xml:id="list130246036786169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Контроль за планированием мероприятий по организации безопасного учебного процесса и предотвращению террористических актов</text:p>
          </table:table-cell>
          <table:covered-table-cell/>
          <table:table-cell table:style-name="Таблица1.C3" table:number-columns-spanned="2" office:value-type="string">
            <text:p text:style-name="P4">До 15.09.</text:p>
          </table:table-cell>
          <table:covered-table-cell/>
          <table:table-cell table:style-name="Таблица1.C3" table:number-columns-spanned="2" office:value-type="string">
            <text:p text:style-name="P4">Чернова А.В., зам. директора по БЖ</text:p>
          </table:table-cell>
          <table:covered-table-cell/>
        </table:table-row>
        <table:table-row table:style-name="TableLine49389568">
          <table:table-cell table:style-name="Таблица1.A3" table:number-columns-spanned="2" office:value-type="string">
            <text:list xml:id="list130245239549161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Плановая проверка внутреннего электроснабжения электроустановок здания и электросетей</text:p>
          </table:table-cell>
          <table:covered-table-cell/>
          <table:table-cell table:style-name="Таблица1.C3" table:number-columns-spanned="2" office:value-type="string">
            <text:p text:style-name="P4">в течение месяца</text:p>
          </table:table-cell>
          <table:covered-table-cell/>
          <table:table-cell table:style-name="Таблица1.C3" table:number-columns-spanned="2" office:value-type="string">
            <text:p text:style-name="P4">Бызова Н.В., зам. директора по АХР</text:p>
          </table:table-cell>
          <table:covered-table-cell/>
        </table:table-row>
        <table:table-row table:style-name="TableLine49390560">
          <table:table-cell table:style-name="Таблица1.A3" table:number-columns-spanned="2" office:value-type="string">
            <text:list xml:id="list130245989123592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60">Контроль за финансово- хозяйственной деятельностью</text:p>
          </table:table-cell>
          <table:covered-table-cell/>
          <table:table-cell table:style-name="Таблица1.C3" table:number-columns-spanned="2" office:value-type="string">
            <text:p text:style-name="P4">в течение месяца</text:p>
          </table:table-cell>
          <table:covered-table-cell/>
          <table:table-cell table:style-name="Таблица1.C3" table:number-columns-spanned="2" office:value-type="string">
            <text:p text:style-name="P4">Бызова Н.В., заместитель директора по АХР</text:p>
          </table:table-cell>
          <table:covered-table-cell/>
        </table:table-row>
        <table:table-row table:style-name="TableLine49391552">
          <table:table-cell table:style-name="Таблица1.A3" table:number-columns-spanned="2" office:value-type="string">
            <text:list xml:id="list130245066245352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13" table:number-columns-spanned="2" office:value-type="string">
            <text:p text:style-name="P41">Осуществление контроля за исправностью водопроводно- канализационных и <text:s/>тепловых сетей</text:p>
          </table:table-cell>
          <table:covered-table-cell/>
          <table:table-cell table:style-name="Таблица1.E13" table:number-columns-spanned="2" office:value-type="string">
            <text:p text:style-name="P61">27.09</text:p>
          </table:table-cell>
          <table:covered-table-cell/>
          <table:table-cell table:style-name="Таблица1.E13" table:number-columns-spanned="2" office:value-type="string">
            <text:p text:style-name="P57">Бызова Н.В., заместитель директора по АХР</text:p>
          </table:table-cell>
          <table:covered-table-cell/>
        </table:table-row>
        <table:table-row table:style-name="TableLine50927312">
          <table:table-cell table:style-name="Таблица1.A3" table:number-columns-spanned="2" office:value-type="string">
            <text:list xml:id="list130244794278590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13" table:number-columns-spanned="2" office:value-type="string">
            <text:p text:style-name="P41">Проверка санитарного состояния кабинетов</text:p>
          </table:table-cell>
          <table:covered-table-cell/>
          <table:table-cell table:style-name="Таблица1.E13" table:number-columns-spanned="2" office:value-type="string">
            <text:p text:style-name="P61">28.09</text:p>
          </table:table-cell>
          <table:covered-table-cell/>
          <table:table-cell table:style-name="Таблица1.E13" table:number-columns-spanned="2" office:value-type="string">
            <text:p text:style-name="P57">Бызова Н.В., заместитель директора по АХР</text:p>
          </table:table-cell>
          <table:covered-table-cell/>
        </table:table-row>
        <table:table-row table:style-name="TableLine50928384">
          <table:table-cell table:style-name="Таблица1.A3" table:number-columns-spanned="2" office:value-type="string">
            <text:list xml:id="list130246263873274" text:continue-numbering="true" text:style-name="numList_5f_1">
              <text:list-item>
                <text:p text:style-name="P22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Общий технический осмотр зданий (корпус 1,2,3)</text:p>
          </table:table-cell>
          <table:covered-table-cell/>
          <table:table-cell table:style-name="Таблица1.C3" table:number-columns-spanned="2" office:value-type="string">
            <text:p text:style-name="P4">29.09</text:p>
          </table:table-cell>
          <table:covered-table-cell/>
          <table:table-cell table:style-name="Таблица1.E13" table:number-columns-spanned="2" office:value-type="string">
            <text:p text:style-name="P57">Бызова Н.В., заместитель директора по АХР</text:p>
          </table:table-cell>
          <table:covered-table-cell/>
        </table:table-row>
        <table:table-row table:style-name="TableLine50929456">
          <table:table-cell table:style-name="Таблица1.A2" table:number-columns-spanned="8" office:value-type="string">
            <text:p text:style-name="P54">БЕЗОПАСНОСТЬ ЖИЗНЕ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50930256">
          <table:table-cell table:style-name="Таблица1.A3" table:number-columns-spanned="2" office:value-type="string">
            <text:list xml:id="list4115232610" text:style-name="numList_5f_2">
              <text:list-item>
                <text:p text:style-name="P23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Оценка материально-технических, организационных условий на соответствие требованиям пожарной безопасности, санитарно-эпидемиологического режима</text:p>
          </table:table-cell>
          <table:covered-table-cell/>
          <table:table-cell table:style-name="Таблица1.C1" table:number-columns-spanned="2" office:value-type="string">
            <text:p text:style-name="P36">В течение месяца</text:p>
          </table:table-cell>
          <table:covered-table-cell/>
          <table:table-cell table:style-name="Таблица1.C3" table:number-columns-spanned="2" office:value-type="string">
            <text:p text:style-name="P4">Чернова А.В., зам. директора по БЖ</text:p>
          </table:table-cell>
          <table:covered-table-cell/>
        </table:table-row>
        <table:table-row table:style-name="TableLine50931488">
          <table:table-cell table:style-name="Таблица1.A3" table:number-columns-spanned="2" office:value-type="string">
            <text:list xml:id="list130245494020310" text:continue-numbering="true" text:style-name="numList_5f_2">
              <text:list-item>
                <text:p text:style-name="P23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Планирование мероприятий по организации безопасного учебного процесса и предотвращению террористических актов</text:p>
          </table:table-cell>
          <table:covered-table-cell/>
          <table:table-cell table:style-name="Таблица1.C1" table:number-columns-spanned="2" office:value-type="string">
            <text:p text:style-name="P36">В течение месяца</text:p>
          </table:table-cell>
          <table:covered-table-cell/>
          <table:table-cell table:style-name="Таблица1.C3" table:number-columns-spanned="2" office:value-type="string">
            <text:p text:style-name="P4">Чернова А.В., зам. директора по БЖ</text:p>
          </table:table-cell>
          <table:covered-table-cell/>
        </table:table-row>
        <table:table-row table:style-name="TableLine50933360">
          <table:table-cell table:style-name="Таблица1.A3" table:number-columns-spanned="2" office:value-type="string">
            <text:list xml:id="list130244902482094" text:continue-numbering="true" text:style-name="numList_5f_2">
              <text:list-item>
                <text:p text:style-name="P23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Технический осмотр системы отопления</text:p>
          </table:table-cell>
          <table:covered-table-cell/>
          <table:table-cell table:style-name="Таблица1.C1" table:number-columns-spanned="2" office:value-type="string">
            <text:p text:style-name="P36">В течение месяца</text:p>
          </table:table-cell>
          <table:covered-table-cell/>
          <table:table-cell table:style-name="Таблица1.C3" table:number-columns-spanned="2" office:value-type="string">
            <text:p text:style-name="P4">Чернова А.В., зам. директора по БЖ</text:p>
          </table:table-cell>
          <table:covered-table-cell/>
        </table:table-row>
        <table:table-row table:style-name="Таблица1.20">
          <table:table-cell table:style-name="Таблица1.C7" table:number-columns-spanned="2" office:value-type="string">
            <text:list xml:id="list130245319851250" text:continue-numbering="true" text:style-name="numList_5f_2">
              <text:list-item>
                <text:p text:style-name="P28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Учебная эвакуация</text:p>
          </table:table-cell>
          <table:covered-table-cell/>
          <table:table-cell table:style-name="Таблица1.C1" table:number-columns-spanned="2" office:value-type="string">
            <text:p text:style-name="P36">29.09</text:p>
          </table:table-cell>
          <table:covered-table-cell/>
          <table:table-cell table:style-name="Таблица1.C3" table:number-columns-spanned="2" office:value-type="string">
            <text:p text:style-name="P4">Чернова А.В., зам. директора по БЖ</text:p>
          </table:table-cell>
          <table:covered-table-cell/>
        </table:table-row>
        <table:table-row table:style-name="Таблица1.20">
          <table:table-cell table:style-name="Таблица1.A21" table:number-columns-spanned="2" office:value-type="string">
            <text:list xml:id="list130245317409940" text:continue-numbering="true" text:style-name="numList_5f_2">
              <text:list-item>
                <text:p text:style-name="P28"/>
              </text:list-item>
            </text:list>
          </table:table-cell>
          <table:covered-table-cell/>
          <table:table-cell table:style-name="Таблица1.C21" table:number-columns-spanned="2" office:value-type="string">
            <text:p text:style-name="P4">Учебная эвакуация</text:p>
          </table:table-cell>
          <table:covered-table-cell/>
          <table:table-cell table:style-name="Таблица1.E21" table:number-columns-spanned="2" office:value-type="string">
            <text:p text:style-name="P36">30.09</text:p>
          </table:table-cell>
          <table:covered-table-cell/>
          <table:table-cell table:style-name="Таблица1.C21" table:number-columns-spanned="2" office:value-type="string">
            <text:p text:style-name="P4">Чернова А.В., зам. директора по БЖ</text:p>
          </table:table-cell>
          <table:covered-table-cell/>
        </table:table-row>
        <table:table-row table:style-name="TableLine50280000">
          <table:table-cell table:style-name="Таблица1.C7" table:number-columns-spanned="2" office:value-type="string">
            <text:list xml:id="list130245249780430" text:continue-numbering="true" text:style-name="numList_5f_2">
              <text:list-item>
                <text:p text:style-name="P28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Областная оперативно-профилактическая операция «Внимание! Дети!»</text:p>
          </table:table-cell>
          <table:covered-table-cell/>
          <table:table-cell table:style-name="Таблица1.C1" table:number-columns-spanned="2" office:value-type="string">
            <text:p text:style-name="P36">В течение месяца</text:p>
          </table:table-cell>
          <table:covered-table-cell/>
          <table:table-cell table:style-name="Таблица1.C3" table:number-columns-spanned="2" office:value-type="string">
            <text:p text:style-name="P4">Чернова, заместитель директора по БЖ<text:bookmark-start text:name="_GoBack"/></text:p>
          </table:table-cell>
          <table:covered-table-cell/>
        </table:table-row>
        <table:table-row table:style-name="TableLine50281072">
          <table:table-cell table:style-name="Таблица1.A2" table:number-columns-spanned="8" office:value-type="string">
            <text:p text:style-name="P54"><text:bookmark-end text:name="_GoBack"/>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281872">
          <table:table-cell table:style-name="Таблица1.A3" table:number-columns-spanned="2" office:value-type="string">
            <text:list xml:id="list4009315483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Изучение <text:s/>и пополнение нормативно-правовой документации, регламентирующей деятельность методического кабинета МАУДО ДДТ</text:p>
          </table:table-cell>
          <table:covered-table-cell/>
          <table:table-cell table:style-name="Таблица1.C3" table:number-columns-spanned="2" office:value-type="string">
            <text:p text:style-name="P41">В течение месяца</text:p>
          </table:table-cell>
          <table:covered-table-cell/>
          <table:table-cell table:style-name="Таблица1.C3" table:number-columns-spanned="2" office:value-type="string">
            <text:p text:style-name="P41">Батенева А.Н., Долгова И.С., Попова О.А., <text:s/>методисты</text:p>
          </table:table-cell>
          <table:covered-table-cell/>
        </table:table-row>
        <table:table-row table:style-name="Таблица1.20">
          <table:table-cell table:style-name="Таблица1.A3" table:number-columns-spanned="2" office:value-type="string">
            <text:list xml:id="list130245578747034" text:continue-numbering="true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1"><text:s/>Подготовка документов на премию Главы Беловского городского округа «Юные дарования»</text:p>
          </table:table-cell>
          <table:covered-table-cell/>
          <table:table-cell table:style-name="Таблица1.E25" table:number-columns-spanned="2" office:value-type="string">
            <text:p text:style-name="P50"><text:s/>01.09 - 10.09</text:p>
          </table:table-cell>
          <table:covered-table-cell/>
          <table:table-cell table:style-name="Таблица1.C3" table:number-columns-spanned="2" office:value-type="string">
            <text:p text:style-name="P42"><text:s text:c="2"/>Батенева А.Н., методист</text:p>
          </table:table-cell>
          <table:covered-table-cell/>
        </table:table-row>
        <table:table-row table:style-name="TableLine50284464">
          <table:table-cell table:style-name="Таблица1.A3" table:number-columns-spanned="2" office:value-type="string">
            <text:list xml:id="list130245638929954" text:continue-numbering="true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38">Работа с КТП педагогов по дополнительным общеразвивающим общеобразовательным программам</text:p>
          </table:table-cell>
          <table:covered-table-cell/>
          <table:table-cell table:style-name="Таблица1.C3" table:number-columns-spanned="2" office:value-type="string">
            <text:p text:style-name="P4">04.09-15.09</text:p>
          </table:table-cell>
          <table:covered-table-cell/>
          <table:table-cell table:style-name="Таблица1.C3" table:number-columns-spanned="2" office:value-type="string">
            <text:p text:style-name="P4">Долгова И.С., методист</text:p>
          </table:table-cell>
          <table:covered-table-cell/>
        </table:table-row>
        <table:table-row table:style-name="TableLine50285536">
          <table:table-cell table:style-name="Таблица1.A3" table:number-columns-spanned="2" office:value-type="string">
            <text:list xml:id="list130245835612663" text:continue-numbering="true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Составление расписания на I полугодие</text:p>
          </table:table-cell>
          <table:covered-table-cell/>
          <table:table-cell table:style-name="Таблица1.C3" table:number-columns-spanned="2" office:value-type="string">
            <text:p text:style-name="P4">До 15.09.2023</text:p>
          </table:table-cell>
          <table:covered-table-cell/>
          <table:table-cell table:style-name="Таблица1.C3" table:number-columns-spanned="2" office:value-type="string">
            <text:p text:style-name="P4">Крюшкина Е.В., зам директора по УВР</text:p>
            <text:p text:style-name="P4"/>
          </table:table-cell>
          <table:covered-table-cell/>
        </table:table-row>
        <table:table-row table:style-name="TableLine50286608">
          <table:table-cell table:style-name="Таблица1.A3" table:number-columns-spanned="2" office:value-type="string">
            <text:list xml:id="list130245525659826" text:continue-numbering="true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Декада дополнительного образования «Удивительная страна творчества и детства»</text:p>
          </table:table-cell>
          <table:covered-table-cell/>
          <table:table-cell table:style-name="Таблица1.E28" table:number-columns-spanned="2" office:value-type="string">
            <text:p text:style-name="P4"/>
          </table:table-cell>
          <table:covered-table-cell/>
          <table:table-cell table:style-name="Таблица1.C3" table:number-columns-spanned="2" office:value-type="string">
            <text:p text:style-name="P8"><text:span text:style-name="T4">Крюшкина Е.В., Ходокова А.Л., зам директора по УВР</text:span></text:p>
            <text:p text:style-name="P4">Батенева А.Н., методист</text:p>
          </table:table-cell>
          <table:covered-table-cell/>
        </table:table-row>
        <table:table-row table:style-name="TableLine50231488">
          <table:table-cell table:style-name="Таблица1.A3" table:number-columns-spanned="2" office:value-type="string">
            <text:list xml:id="list130245489417671" text:continue-numbering="true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6">Утверждение графика <text:s/>прохождения аттестации педагогическими работниками</text:p>
          </table:table-cell>
          <table:covered-table-cell/>
          <table:table-cell table:style-name="Таблица1.C13" table:number-columns-spanned="2" office:value-type="string">
            <text:p text:style-name="P46">28.09.</text:p>
          </table:table-cell>
          <table:covered-table-cell/>
          <table:table-cell table:style-name="Таблица1.C3" table:number-columns-spanned="2" office:value-type="string">
            <text:p text:style-name="P12"><text:span text:style-name="T4">Методист Долгова И.С., <text:s/>методист</text:span></text:p>
          </table:table-cell>
          <table:covered-table-cell/>
        </table:table-row>
        <table:table-row table:style-name="TableLine50233120">
          <table:table-cell table:style-name="Таблица1.A3" table:number-columns-spanned="2" office:value-type="string">
            <text:list xml:id="list130245802240041" text:continue-numbering="true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Мониторинг уровня обученности и уровня воспитанности учащихся (входной)</text:p>
          </table:table-cell>
          <table:covered-table-cell/>
          <table:table-cell table:style-name="Таблица1.C3" table:number-columns-spanned="2" office:value-type="string">
            <text:p text:style-name="P4">До 30.09</text:p>
          </table:table-cell>
          <table:covered-table-cell/>
          <table:table-cell table:style-name="Таблица1.C3" table:number-columns-spanned="2" office:value-type="string">
            <text:p text:style-name="P41">Батенёва А.Н.,</text:p>
            <text:p text:style-name="P41">методист</text:p>
          </table:table-cell>
          <table:covered-table-cell/>
        </table:table-row>
        <table:table-row table:style-name="TableLine50234192">
          <table:table-cell table:style-name="Таблица1.A3" table:number-columns-spanned="2" office:value-type="string">
            <text:list xml:id="list130244721728900" text:continue-numbering="true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Работа медиацентра «25 кадр».</text:p>
            <text:p text:style-name="P4">Создание видеосюжетов о деятельности ОО БГО <text:s/>(по плану ИМЦ)</text:p>
          </table:table-cell>
          <table:covered-table-cell/>
          <table:table-cell table:style-name="Таблица1.C13" table:number-columns-spanned="2" office:value-type="string">
            <text:p text:style-name="P4">В течение месяца</text:p>
          </table:table-cell>
          <table:covered-table-cell/>
          <table:table-cell table:style-name="Таблица1.C3" table:number-columns-spanned="2" office:value-type="string">
            <text:p text:style-name="P4">Зайцев А.Е., видеооператор</text:p>
          </table:table-cell>
          <table:covered-table-cell/>
        </table:table-row>
        <table:table-row table:style-name="TableLine50235264">
          <table:table-cell table:style-name="Таблица1.A3" table:number-columns-spanned="2" office:value-type="string">
            <text:list xml:id="list130246409709553" text:continue-numbering="true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39">Работа с сайтом, социальными сетями</text:p>
          </table:table-cell>
          <table:covered-table-cell/>
          <table:table-cell table:style-name="Таблица1.C3" table:number-columns-spanned="2" office:value-type="string">
            <text:p text:style-name="P4">В течение месяца</text:p>
          </table:table-cell>
          <table:covered-table-cell/>
          <table:table-cell table:style-name="Таблица1.C3" table:number-columns-spanned="2" office:value-type="string">
            <text:p text:style-name="P4">Попова О.А. методист</text:p>
          </table:table-cell>
          <table:covered-table-cell/>
        </table:table-row>
        <table:table-row table:style-name="TableLine50236336">
          <table:table-cell table:style-name="Таблица1.A3" table:number-columns-spanned="2" office:value-type="string">
            <text:list xml:id="list130244572629273" text:continue-numbering="true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3" table:number-columns-spanned="2" office:value-type="string">
            <text:p text:style-name="P14">Подготовка документов на премию Губернатора Кемеровской области-Кузбасса «Достижения юных»</text:p>
          </table:table-cell>
          <table:covered-table-cell/>
          <table:table-cell table:style-name="Таблица1.C33" table:number-columns-spanned="2" office:value-type="string">
            <text:p text:style-name="P14">В течение месяца</text:p>
          </table:table-cell>
          <table:covered-table-cell/>
          <table:table-cell table:style-name="Таблица1.C33" table:number-columns-spanned="2" office:value-type="string">
            <text:p text:style-name="P14">Батенева А.Н., методист</text:p>
            <text:p text:style-name="P14"/>
          </table:table-cell>
          <table:covered-table-cell/>
        </table:table-row>
        <table:table-row table:style-name="Таблица1.34">
          <table:table-cell table:style-name="Таблица1.A3" table:number-columns-spanned="2" office:value-type="string">
            <text:list xml:id="list130245000997618" text:continue-numbering="true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4" table:number-columns-spanned="2" office:value-type="string">
            <text:p text:style-name="P40">Диагностика затруднений педагогов по работе с <text:s/>детьми с ОВЗ и инвалидами</text:p>
          </table:table-cell>
          <table:covered-table-cell/>
          <table:table-cell table:style-name="Таблица1.C3" table:number-columns-spanned="2" office:value-type="string">
            <text:p text:style-name="P4">В течение месяца</text:p>
          </table:table-cell>
          <table:covered-table-cell/>
          <table:table-cell table:style-name="Таблица1.C3" table:number-columns-spanned="2" office:value-type="string">
            <text:p text:style-name="P4">Батенева А.Н., методист</text:p>
          </table:table-cell>
          <table:covered-table-cell/>
        </table:table-row>
        <table:table-row table:style-name="Таблица1.35">
          <table:table-cell table:style-name="Таблица1.A3" table:number-columns-spanned="2" office:value-type="string">
            <text:list xml:id="list130246139317220" text:continue-numbering="true" text:style-name="numList_5f_3">
              <text:list-item>
                <text:p text:style-name="P24"/>
              </text:list-item>
            </text:list>
          </table:table-cell>
          <table:covered-table-cell/>
          <table:table-cell table:style-name="Таблица1.C34" table:number-columns-spanned="2" office:value-type="string">
            <text:p text:style-name="P40">Диагностика затруднений педагогов по работе с одаренными детьми.</text:p>
          </table:table-cell>
          <table:covered-table-cell/>
          <table:table-cell table:style-name="Таблица1.C3" table:number-columns-spanned="2" office:value-type="string">
            <text:p text:style-name="P4">В течение месяца</text:p>
          </table:table-cell>
          <table:covered-table-cell/>
          <table:table-cell table:style-name="Таблица1.C3" table:number-columns-spanned="2" office:value-type="string">
            <text:p text:style-name="P8"><text:span text:style-name="T4">Попова О.А., Долгова И.С., <text:s/>методисты</text:span></text:p>
          </table:table-cell>
          <table:covered-table-cell/>
        </table:table-row>
        <table:table-row table:style-name="TableLine50241328">
          <table:table-cell table:style-name="Таблица1.A36" table:number-columns-spanned="2" office:value-type="string">
            <text:p text:style-name="P62"><text:s text:c="4"/>13</text:p>
          </table:table-cell>
          <table:covered-table-cell/>
          <table:table-cell table:style-name="Таблица1.C34" table:number-columns-spanned="2" office:value-type="string">
            <text:p text:style-name="P40">Реализация проекта «Пять ярких дней для ваших детей»</text:p>
          </table:table-cell>
          <table:covered-table-cell/>
          <table:table-cell table:style-name="Таблица1.C3" table:number-columns-spanned="2" office:value-type="string">
            <text:p text:style-name="P62">В течение месяца</text:p>
            <text:p text:style-name="P4"/>
          </table:table-cell>
          <table:covered-table-cell/>
          <table:table-cell table:style-name="Таблица1.C7" table:number-columns-spanned="2" office:value-type="string">
            <text:p text:style-name="P8"><text:span text:style-name="T4">Методисты Батенева А.Н., Попова О.АК., Ходокова А.Л</text:span><text:span text:style-name="T2">.</text:span></text:p>
          </table:table-cell>
          <table:covered-table-cell/>
        </table:table-row>
        <text:soft-page-break/>
        <table:table-row table:style-name="TableLine49398752">
          <table:table-cell table:style-name="Таблица1.A2" table:number-columns-spanned="8" office:value-type="string">
            <text:p text:style-name="P54">РАБОТА ПЕДАГОГОВ МАССОВОГО ОТДЕ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399552">
          <table:table-cell table:style-name="Таблица1.A3" table:number-columns-spanned="2" office:value-type="string">
            <text:list xml:id="list2443131946" text:style-name="numList_5f_4">
              <text:list-item>
                <text:p text:style-name="P25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15"><text:span text:style-name="T4">Развлекательно-игровая программа для младших школьников, посвященная Дню знаний, «Нескучные уроки»</text:span></text:p>
          </table:table-cell>
          <table:covered-table-cell/>
          <table:table-cell table:style-name="Таблица1.E38" table:number-columns-spanned="2" office:value-type="string">
            <text:p text:style-name="P15"><text:span text:style-name="T1">02.09 (10.00, школа №9,</text:span></text:p>
            <text:p text:style-name="P59">12.30. школа-интернат №15)</text:p>
          </table:table-cell>
          <table:covered-table-cell/>
          <table:table-cell table:style-name="Таблица1.C3" table:number-columns-spanned="2" office:value-type="string">
            <text:p text:style-name="P8"><text:span text:style-name="T4">Дятлова К.Р., Морозов С.И. педагоги-организаторы</text:span></text:p>
          </table:table-cell>
          <table:covered-table-cell/>
        </table:table-row>
        <table:table-row table:style-name="TableLine49401072">
          <table:table-cell table:style-name="Таблица1.A3" table:number-columns-spanned="2" office:value-type="string">
            <text:list xml:id="list130245801788335" text:continue-numbering="true" text:style-name="numList_5f_4">
              <text:list-item>
                <text:p text:style-name="P25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3">Экскурсия по автогородку «Внимательный пешеход»</text:p>
          </table:table-cell>
          <table:covered-table-cell/>
          <table:table-cell table:style-name="Таблица1.E38" table:number-columns-spanned="2" office:value-type="string">
            <text:p text:style-name="P59">03.09-05.09</text:p>
          </table:table-cell>
          <table:covered-table-cell/>
          <table:table-cell table:style-name="Таблица1.C3" table:number-columns-spanned="2" office:value-type="string">
            <text:p text:style-name="P4">Иванова Е.С.,</text:p>
            <text:p text:style-name="P4">педагог-организатор</text:p>
          </table:table-cell>
          <table:covered-table-cell/>
        </table:table-row>
        <table:table-row table:style-name="TableLine49402144">
          <table:table-cell table:style-name="Таблица1.A40" table:number-columns-spanned="2" office:value-type="string">
            <text:list xml:id="list130245516375137" text:continue-numbering="true" text:style-name="numList_5f_4">
              <text:list-item>
                <text:p text:style-name="P25"/>
              </text:list-item>
            </text:list>
          </table:table-cell>
          <table:covered-table-cell/>
          <table:table-cell table:style-name="Таблица1.C21" table:number-columns-spanned="2" office:value-type="string">
            <text:p text:style-name="P3">Мероприятия в рамках выборной кампании: концерт «Мы — дети России», творческие мастерские</text:p>
          </table:table-cell>
          <table:covered-table-cell/>
          <table:table-cell table:style-name="Таблица1.E40" table:number-columns-spanned="2" office:value-type="string">
            <text:p text:style-name="P59">08.09</text:p>
          </table:table-cell>
          <table:covered-table-cell/>
          <table:table-cell table:style-name="Таблица1.C21" table:number-columns-spanned="2" office:value-type="string">
            <text:p text:style-name="P4">Батенева А.Н., методист</text:p>
          </table:table-cell>
          <table:covered-table-cell/>
        </table:table-row>
        <table:table-row table:style-name="Таблица1.41">
          <table:table-cell table:style-name="Таблица1.A3" table:number-columns-spanned="2" office:value-type="string">
            <text:list xml:id="list130246528940328" text:continue-numbering="true" text:style-name="numList_5f_4">
              <text:list-item>
                <text:p text:style-name="P25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Профилактическое мероприятие <text:s/>«Я за трезвость. А ты?»</text:p>
          </table:table-cell>
          <table:covered-table-cell/>
          <table:table-cell table:style-name="Таблица1.E38" table:number-columns-spanned="2" office:value-type="string">
            <text:p text:style-name="P59">11.09</text:p>
          </table:table-cell>
          <table:covered-table-cell/>
          <table:table-cell table:style-name="Таблица1.C3" table:number-columns-spanned="2" office:value-type="string">
            <text:p text:style-name="P4">Зайцева Ю.В.,</text:p>
            <text:p text:style-name="P4">педагог-организатор</text:p>
          </table:table-cell>
          <table:covered-table-cell/>
        </table:table-row>
        <table:table-row table:style-name="TableLine49405408">
          <table:table-cell table:style-name="Таблица1.A3" table:number-columns-spanned="2" office:value-type="string">
            <text:list xml:id="list130245177731901" text:continue-numbering="true" text:style-name="numList_5f_4">
              <text:list-item>
                <text:p text:style-name="P25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15"><text:span text:style-name="T4">Театрализованная программа. День открытых дверей ДДТ <text:s/>«Здесь сбываются мечты» </text:span></text:p>
          </table:table-cell>
          <table:covered-table-cell/>
          <table:table-cell table:style-name="Таблица1.E38" table:number-columns-spanned="2" office:value-type="string">
            <text:p text:style-name="P59">13.09 </text:p>
          </table:table-cell>
          <table:covered-table-cell/>
          <table:table-cell table:style-name="Таблица1.C3" table:number-columns-spanned="2" office:value-type="string">
            <text:p text:style-name="P8"><text:span text:style-name="T4">Иванова Е.С., Морозов С.И.,</text:span></text:p>
            <text:p text:style-name="P8"><text:span text:style-name="T4">педагоги-организаторы</text:span></text:p>
          </table:table-cell>
          <table:covered-table-cell/>
        </table:table-row>
        <table:table-row table:style-name="Таблица1.43">
          <table:table-cell table:style-name="Таблица1.C7" table:number-columns-spanned="2" office:value-type="string">
            <text:list xml:id="list130245552410156" text:continue-numbering="true" text:style-name="numList_5f_4">
              <text:list-item>
                <text:p text:style-name="P29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3">Акция Всероссийский день бега <text:s/>«Кросс нации»</text:p>
            <text:p text:style-name="P3"/>
          </table:table-cell>
          <table:covered-table-cell/>
          <table:table-cell table:style-name="Таблица1.E38" table:number-columns-spanned="2" office:value-type="string">
            <text:p text:style-name="P59">20.09</text:p>
          </table:table-cell>
          <table:covered-table-cell/>
          <table:table-cell table:style-name="Таблица1.C3" table:number-columns-spanned="2" office:value-type="string">
            <text:p text:style-name="P4">Дятлова К.Р.,</text:p>
            <text:p text:style-name="P4">педагог-организатор</text:p>
          </table:table-cell>
          <table:covered-table-cell/>
        </table:table-row>
        <table:table-row table:style-name="Таблица1.44">
          <table:table-cell table:style-name="Таблица1.C7" table:number-columns-spanned="2" office:value-type="string">
            <text:list xml:id="list130244812085340" text:continue-numbering="true" text:style-name="numList_5f_4">
              <text:list-item>
                <text:p text:style-name="P29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3">Игровая программа <text:s/>«Посвящение в кружковцы, или Добро пожаловать, друзья!»</text:p>
            <text:p text:style-name="P4"/>
          </table:table-cell>
          <table:covered-table-cell/>
          <table:table-cell table:style-name="Таблица1.E38" table:number-columns-spanned="2" office:value-type="string">
            <text:p text:style-name="P59">27.09</text:p>
          </table:table-cell>
          <table:covered-table-cell/>
          <table:table-cell table:style-name="Таблица1.C3" table:number-columns-spanned="2" office:value-type="string">
            <text:p text:style-name="P8"><text:span text:style-name="T4">Зайцева Ю.В., Морозов С.И., </text:span></text:p>
            <text:p text:style-name="P8"><text:span text:style-name="T4">педагоги-организаторы</text:span></text:p>
          </table:table-cell>
          <table:covered-table-cell/>
        </table:table-row>
        <table:table-row table:style-name="TableLine50171888">
          <table:table-cell table:style-name="Таблица1.A2" table:number-columns-spanned="8" office:value-type="string">
            <text:p text:style-name="P54">ВОСПИТАТЕЛЬН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172688">
          <table:table-cell table:style-name="Таблица1.A3" table:number-columns-spanned="2" office:value-type="string">
            <text:list xml:id="list3049742523" text:style-name="numList_5f_5">
              <text:list-item>
                <text:p text:style-name="P26"/>
              </text:list-item>
            </text:list>
          </table:table-cell>
          <table:covered-table-cell/>
          <table:table-cell table:style-name="Таблица1.C34" table:number-columns-spanned="2" office:value-type="string">
            <text:p text:style-name="P21">Общероссийский урок «Роль семьи в жизни человека»</text:p>
          </table:table-cell>
          <table:covered-table-cell/>
          <table:table-cell table:style-name="Таблица1.C3" table:number-columns-spanned="2" office:value-type="string">
            <text:p text:style-name="P8"><text:span text:style-name="T4">02.09, 13.30</text:span></text:p>
          </table:table-cell>
          <table:covered-table-cell/>
          <table:table-cell table:style-name="Таблица1.C3" table:number-columns-spanned="2" office:value-type="string">
            <text:p text:style-name="P63">Абельганс Л.П., педагог дополнительного образования</text:p>
          </table:table-cell>
          <table:covered-table-cell/>
        </table:table-row>
        <table:table-row table:style-name="TableLine50173648">
          <table:table-cell table:style-name="Таблица1.A40" table:number-columns-spanned="2" office:value-type="string">
            <text:list xml:id="list130246335589411" text:continue-numbering="true" text:style-name="numList_5f_5">
              <text:list-item>
                <text:p text:style-name="P26"/>
              </text:list-item>
            </text:list>
          </table:table-cell>
          <table:covered-table-cell/>
          <table:table-cell table:style-name="Таблица1.C47" table:number-columns-spanned="2" office:value-type="string">
            <text:p text:style-name="P21">День солидарности в борьбе с терроризмом.</text:p>
            <text:p text:style-name="P10"><text:span text:style-name="T3">Патриотический час</text:span><text:span text:style-name="T4">.</text:span><text:span text:style-name="T1"> </text:span><text:span text:style-name="T4">День окончания Второй Мировой войны</text:span></text:p>
          </table:table-cell>
          <table:covered-table-cell/>
          <table:table-cell table:style-name="Таблица1.C21" table:number-columns-spanned="2" office:value-type="string">
            <text:p text:style-name="P4">03.09</text:p>
          </table:table-cell>
          <table:covered-table-cell/>
          <table:table-cell table:style-name="Таблица1.C21" table:number-columns-spanned="2" office:value-type="string">
            <text:p text:style-name="P63">Педагоги ДДТ</text:p>
          </table:table-cell>
          <table:covered-table-cell/>
        </table:table-row>
        <table:table-row table:style-name="TableLine50175840">
          <table:table-cell table:style-name="Таблица1.A3" table:number-columns-spanned="2" office:value-type="string">
            <text:list xml:id="list130245197211541" text:continue-numbering="true" text:style-name="numList_5f_5">
              <text:list-item>
                <text:p text:style-name="P26"/>
              </text:list-item>
            </text:list>
          </table:table-cell>
          <table:covered-table-cell/>
          <table:table-cell table:style-name="Таблица1.C48" table:number-columns-spanned="2" office:value-type="string">
            <text:p text:style-name="P20"><text:span text:style-name="T7">Час памяти. </text:span><text:span text:style-name="T8">День памяти жертв фашизма</text:span></text:p>
          </table:table-cell>
          <table:covered-table-cell/>
          <table:table-cell table:style-name="Таблица1.C3" table:number-columns-spanned="2" office:value-type="string">
            <text:p text:style-name="P4">11.09.</text:p>
          </table:table-cell>
          <table:covered-table-cell/>
          <table:table-cell table:style-name="Таблица1.C3" table:number-columns-spanned="2" office:value-type="string">
            <text:p text:style-name="P63">Педагоги ДДТ</text:p>
          </table:table-cell>
          <table:covered-table-cell/>
        </table:table-row>
        <table:table-row table:style-name="TableLine50177472">
          <table:table-cell table:style-name="Таблица1.C7" table:number-columns-spanned="2" office:value-type="string">
            <text:list xml:id="list130245447746643" text:continue-numbering="true" text:style-name="numList_5f_5">
              <text:list-item>
                <text:p text:style-name="P32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1">Оформление уголков в объединениях</text:p>
          </table:table-cell>
          <table:covered-table-cell/>
          <table:table-cell table:style-name="Таблица1.C3" table:number-columns-spanned="2" office:value-type="string">
            <text:p text:style-name="P41">В течение месяца</text:p>
          </table:table-cell>
          <table:covered-table-cell/>
          <table:table-cell table:style-name="Таблица1.C3" table:number-columns-spanned="2" office:value-type="string">
            <text:p text:style-name="P41">Педагоги ДДТ</text:p>
          </table:table-cell>
          <table:covered-table-cell/>
        </table:table-row>
        <table:table-row table:style-name="Таблица1.50">
          <table:table-cell table:style-name="Таблица1.A3" table:number-columns-spanned="2" office:value-type="string">
            <text:list xml:id="list130244793726876" text:continue-numbering="true" text:style-name="numList_5f_5">
              <text:list-item>
                <text:p text:style-name="P26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1">Составление планов воспитательной работы</text:p>
          </table:table-cell>
          <table:covered-table-cell/>
          <table:table-cell table:style-name="Таблица1.C3" table:number-columns-spanned="2" office:value-type="string">
            <text:p text:style-name="P41">В течение месяца</text:p>
          </table:table-cell>
          <table:covered-table-cell/>
          <table:table-cell table:style-name="Таблица1.C3" table:number-columns-spanned="2" office:value-type="string">
            <text:p text:style-name="P41">Педагоги ДДТ</text:p>
          </table:table-cell>
          <table:covered-table-cell/>
        </table:table-row>
        <table:table-row table:style-name="Таблица1.51">
          <table:table-cell table:style-name="Таблица1.A3" table:number-columns-spanned="2" office:value-type="string">
            <text:list xml:id="list130246509017217" text:continue-numbering="true" text:style-name="numList_5f_5">
              <text:list-item>
                <text:p text:style-name="P26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">Областной единый день родительских собраний «Безопасность детей на дорогах – забота общая!»</text:p>
          </table:table-cell>
          <table:covered-table-cell/>
          <table:table-cell table:style-name="Таблица1.C3" table:number-columns-spanned="2" office:value-type="string">
            <text:p text:style-name="P19">В течение месяца</text:p>
          </table:table-cell>
          <table:covered-table-cell/>
          <table:table-cell table:style-name="Таблица1.C3" table:number-columns-spanned="2" office:value-type="string">
            <text:p text:style-name="P63">Педагоги ДДТ</text:p>
          </table:table-cell>
          <table:covered-table-cell/>
        </table:table-row>
        <table:table-row table:style-name="Таблица1.52">
          <table:table-cell table:style-name="Таблица1.A3" table:number-columns-spanned="2" office:value-type="string">
            <text:list xml:id="list1493128756" text:style-name="numList_5f_6">
              <text:list-item>
                <text:p text:style-name="P27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3">Безопасный маршрут «ДДТ – Дом. ДДТ - школа»</text:p>
          </table:table-cell>
          <table:covered-table-cell/>
          <table:table-cell table:style-name="Таблица1.C3" table:number-columns-spanned="2" office:value-type="string">
            <text:p text:style-name="P2">В течение месяца</text:p>
          </table:table-cell>
          <table:covered-table-cell/>
          <table:table-cell table:style-name="Таблица1.C3" table:number-columns-spanned="2" office:value-type="string">
            <text:p text:style-name="P41">Педагоги ДДТ</text:p>
          </table:table-cell>
          <table:covered-table-cell/>
        </table:table-row>
        <table:table-row table:style-name="Таблица1.52">
          <table:table-cell table:style-name="Таблица1.A3" table:number-columns-spanned="2" office:value-type="string">
            <text:list xml:id="list130245083699014" text:continue-numbering="true" text:style-name="numList_5f_6">
              <text:list-item>
                <text:p text:style-name="P27"/>
              </text:list-item>
            </text:list>
          </table:table-cell>
          <table:covered-table-cell/>
          <table:table-cell table:style-name="Таблица1.C3" table:number-columns-spanned="2" office:value-type="string">
            <text:p text:style-name="P43">Проведение родительских собраний в объединениях</text:p>
          </table:table-cell>
          <table:covered-table-cell/>
          <table:table-cell table:style-name="Таблица1.C3" table:number-columns-spanned="2" office:value-type="string">
            <text:p text:style-name="P2">В течение месяца</text:p>
          </table:table-cell>
          <table:covered-table-cell/>
          <table:table-cell table:style-name="Таблица1.C3" table:number-columns-spanned="2" office:value-type="string">
            <text:p text:style-name="P41">Педагоги ДДТ</text:p>
          </table:table-cell>
          <table:covered-table-cell/>
        </table:table-row>
        <table:table-row table:style-name="Таблица1.54">
          <table:table-cell table:style-name="Таблица1.A2" table:number-columns-spanned="8" office:value-type="string">
            <text:p text:style-name="P55">КОНКУРСНОЕ ДВИ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344496">
          <table:table-cell table:style-name="Таблица1.A3" table:number-columns-spanned="2" office:value-type="string">
            <text:list xml:id="list475935116" text:style-name="numList_5f_7">
              <text:list-item>
                <text:p text:style-name="P33"/>
              </text:list-item>
            </text:list>
          </table:table-cell>
          <table:covered-table-cell/>
          <table:table-cell table:style-name="Таблица1.E25" office:value-type="string">
            <text:p text:style-name="P50">Всероссийский многожанровый конкурс «Талантина»</text:p>
          </table:table-cell>
          <table:table-cell table:style-name="Таблица1.C1" table:number-columns-spanned="2" office:value-type="string">
            <text:p text:style-name="P45">28.09</text:p>
          </table:table-cell>
          <table:covered-table-cell/>
          <table:table-cell table:style-name="Таблица1.C3" table:number-columns-spanned="3" office:value-type="string">
            <text:p text:style-name="P44">Лазарева Л.Н., Павлова К.Г</text:p>
          </table:table-cell>
          <table:covered-table-cell/>
          <table:covered-table-cell/>
        </table:table-row>
        <table:table-row table:style-name="TableLine49344496">
          <table:table-cell table:style-name="Таблица1.A56" table:number-columns-spanned="2" office:value-type="string">
            <text:list xml:id="list130245810045245" text:continue-numbering="true" text:style-name="numList_5f_7">
              <text:list-item>
                <text:p text:style-name="P33"/>
              </text:list-item>
            </text:list>
          </table:table-cell>
          <table:covered-table-cell/>
          <table:table-cell table:style-name="Таблица1.C56" office:value-type="string">
            <text:p text:style-name="P51">3 открытый городской конкурс по озвучиванию советских и российских мультфильмов на телеутском языке «ЧОРЧОК»</text:p>
          </table:table-cell>
          <table:table-cell table:style-name="Таблица1.D56" table:number-columns-spanned="2" office:value-type="string">
            <text:p text:style-name="P48">27.09.</text:p>
            <text:p text:style-name="P48">клуб «Телеут»</text:p>
          </table:table-cell>
          <table:covered-table-cell/>
          <table:table-cell table:style-name="Таблица1.F56" table:number-columns-spanned="3" office:value-type="string">
            <text:p text:style-name="P49">Колчегошева Н.И., педагог д/о</text:p>
          </table:table-cell>
          <table:covered-table-cell/>
          <table:covered-table-cell/>
        </table:table-row>
        <table:table-row table:style-name="TableLine49346544">
          <table:table-cell table:style-name="Таблица1.A57" table:number-columns-spanned="7" office:value-type="string">
            <text:p text:style-name="P52">РАБОТА ВОЛОНТЕРСКОГО ОБЪЕДИНЕНИЯ «ИНДИ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57" office:value-type="string">
            <text:p text:style-name="P11"/>
          </table:table-cell>
        </table:table-row>
        <table:table-row table:style-name="TableLine48111488">
          <table:table-cell table:style-name="Таблица1.C48" table:number-columns-spanned="2" office:value-type="string">
            <text:list xml:id="list3802197846" text:style-name="numList_5f_8">
              <text:list-item>
                <text:p text:style-name="P31"/>
              </text:list-item>
            </text:list>
          </table:table-cell>
          <table:covered-table-cell/>
          <table:table-cell table:style-name="Таблица1.C3" office:value-type="string">
            <text:p text:style-name="P4">Всероссийский экологический субботник</text:p>
          </table:table-cell>
          <table:table-cell table:style-name="Таблица1.C3" table:number-columns-spanned="2" office:value-type="string">
            <text:p text:style-name="P4">В течение <text:soft-page-break/>месяца</text:p>
          </table:table-cell>
          <table:covered-table-cell/>
          <table:table-cell table:style-name="Таблица1.C3" table:number-columns-spanned="2" office:value-type="string">
            <text:p text:style-name="P4">Батенева А.Н., <text:soft-page-break/>методист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TableLine49351328">
          <table:table-cell table:style-name="Таблица1.C48" table:number-columns-spanned="2" office:value-type="string">
            <text:list xml:id="list130244801508533" text:continue-numbering="true" text:style-name="numList_5f_8">
              <text:list-item>
                <text:p text:style-name="P31"/>
              </text:list-item>
            </text:list>
          </table:table-cell>
          <table:covered-table-cell/>
          <table:table-cell table:style-name="Таблица1.C3" office:value-type="string">
            <text:p text:style-name="P4">Уроки экологической грамотности «Берегите природу!»</text:p>
          </table:table-cell>
          <table:table-cell table:style-name="Таблица1.C3" table:number-columns-spanned="2" office:value-type="string">
            <text:p text:style-name="P4">В течение месяца</text:p>
          </table:table-cell>
          <table:covered-table-cell/>
          <table:table-cell table:style-name="Таблица1.C3" table:number-columns-spanned="2" office:value-type="string">
            <text:p text:style-name="P4">Батенева А.Н., методист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Таблица1.60">
          <table:table-cell table:style-name="Таблица1.A2" table:number-columns-spanned="8" office:value-type="string">
            <text:p text:style-name="P9"><text:span text:style-name="T6">РАБОТА АВТОГОРОДКА, <text:s/>отряда ЮИД  «Zebra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9353456">
          <table:table-cell table:style-name="Таблица1.C3" table:number-columns-spanned="2" office:value-type="string">
            <text:p text:style-name="P4">1.</text:p>
          </table:table-cell>
          <table:covered-table-cell/>
          <table:table-cell table:style-name="Таблица1.C7" office:value-type="string">
            <text:p text:style-name="P8"><text:span text:style-name="T4">Организационный сбор отряда </text:span><text:span text:style-name="T6">«</text:span><text:span text:style-name="T4">Zebra». Знакомство с планом работы на год.</text:span></text:p>
          </table:table-cell>
          <table:table-cell table:style-name="Таблица1.C3" table:number-columns-spanned="2" office:value-type="string">
            <text:p text:style-name="P41">04.09</text:p>
          </table:table-cell>
          <table:covered-table-cell/>
          <table:table-cell table:style-name="Таблица1.C3" table:number-columns-spanned="2" office:value-type="string">
            <text:p text:style-name="P41">Иванова Е.С.,</text:p>
            <text:p text:style-name="P41">педагог-организатор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TableLine50261280">
          <table:table-cell table:style-name="Таблица1.C21" table:number-columns-spanned="2" office:value-type="string">
            <text:p text:style-name="P4">2.</text:p>
          </table:table-cell>
          <table:covered-table-cell/>
          <table:table-cell table:style-name="Таблица1.C21" office:value-type="string">
            <text:p text:style-name="P4">Праздник по ПДД «Секреты пешеходного мастерства»</text:p>
          </table:table-cell>
          <table:table-cell table:style-name="Таблица1.C21" table:number-columns-spanned="2" office:value-type="string">
            <text:p text:style-name="P4">03.09-05.09</text:p>
          </table:table-cell>
          <table:covered-table-cell/>
          <table:table-cell table:style-name="Таблица1.C21" table:number-columns-spanned="2" office:value-type="string">
            <text:p text:style-name="P4">Иванова Е.С., педагог-организатор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TableLine50264176">
          <table:table-cell table:style-name="Таблица1.C3" table:number-columns-spanned="2" office:value-type="string">
            <text:p text:style-name="P4">4.</text:p>
          </table:table-cell>
          <table:covered-table-cell/>
          <table:table-cell table:style-name="Таблица1.C3" office:value-type="string">
            <text:p text:style-name="P4">Обучающие экскурсии в автогородке «Правильный движ»</text:p>
          </table:table-cell>
          <table:table-cell table:style-name="Таблица1.C3" table:number-columns-spanned="2" office:value-type="string">
            <text:p text:style-name="P4">16.09-20.09</text:p>
          </table:table-cell>
          <table:covered-table-cell/>
          <table:table-cell table:style-name="Таблица1.C3" table:number-columns-spanned="2" office:value-type="string">
            <text:p text:style-name="P4">Иванова Е.С.,</text:p>
            <text:p text:style-name="P4">педагог-организатор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TableLine50265392">
          <table:table-cell table:style-name="Таблица1.C3" table:number-columns-spanned="2" office:value-type="string">
            <text:p text:style-name="P4">5.</text:p>
          </table:table-cell>
          <table:covered-table-cell/>
          <table:table-cell table:style-name="Таблица1.C3" office:value-type="string">
            <text:p text:style-name="P4">Акция «Внимание, дети!»</text:p>
          </table:table-cell>
          <table:table-cell table:style-name="Таблица1.C3" table:number-columns-spanned="2" office:value-type="string">
            <text:p text:style-name="P4">24.09</text:p>
          </table:table-cell>
          <table:covered-table-cell/>
          <table:table-cell table:style-name="Таблица1.C3" table:number-columns-spanned="2" office:value-type="string">
            <text:p text:style-name="P4">Иванова Е.С.,</text:p>
            <text:p text:style-name="P4">педагог-организатор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Таблица1.65">
          <table:table-cell table:style-name="Таблица1.C3" table:number-columns-spanned="2" office:value-type="string">
            <text:p text:style-name="P4">6.</text:p>
          </table:table-cell>
          <table:covered-table-cell/>
          <table:table-cell table:style-name="Таблица1.C3" office:value-type="string">
            <text:p text:style-name="P4">Игровая программа «Двухколесная азбука»</text:p>
          </table:table-cell>
          <table:table-cell table:style-name="Таблица1.C3" table:number-columns-spanned="2" office:value-type="string">
            <text:p text:style-name="P41">26.09</text:p>
          </table:table-cell>
          <table:covered-table-cell/>
          <table:table-cell table:style-name="Таблица1.C3" table:number-columns-spanned="2" office:value-type="string">
            <text:p text:style-name="P41">Иванова Е.С.,</text:p>
            <text:p text:style-name="P41">педагог-организатор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Таблица1.65">
          <table:table-cell table:style-name="Таблица1.C21" table:number-columns-spanned="2" office:value-type="string">
            <text:p text:style-name="P4">7</text:p>
          </table:table-cell>
          <table:covered-table-cell/>
          <table:table-cell table:style-name="Таблица1.C21" office:value-type="string">
            <text:p text:style-name="P4">Торжественное открытие сквера имени Лямина</text:p>
          </table:table-cell>
          <table:table-cell table:style-name="Таблица1.C21" table:number-columns-spanned="2" office:value-type="string">
            <text:p text:style-name="P41">27.09</text:p>
          </table:table-cell>
          <table:covered-table-cell/>
          <table:table-cell table:style-name="Таблица1.C21" table:number-columns-spanned="2" office:value-type="string">
            <text:p text:style-name="P41">Методисты</text:p>
            <text:p text:style-name="P41">Педагоги-организаторы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Таблица1.65">
          <table:table-cell table:style-name="Таблица1.C21" table:number-columns-spanned="2" office:value-type="string">
            <text:p text:style-name="P4">8.</text:p>
          </table:table-cell>
          <table:covered-table-cell/>
          <table:table-cell table:style-name="Таблица1.A21" office:value-type="string">
            <text:p text:style-name="P8"><text:span text:style-name="T4">Организационный сбор отряда </text:span><text:span text:style-name="T6">«</text:span><text:span text:style-name="T4">Zebra». Знакомство с планом работы на год.</text:span></text:p>
          </table:table-cell>
          <table:table-cell table:style-name="Таблица1.C21" table:number-columns-spanned="2" office:value-type="string">
            <text:p text:style-name="P41">30.09</text:p>
          </table:table-cell>
          <table:covered-table-cell/>
          <table:table-cell table:style-name="Таблица1.C21" table:number-columns-spanned="2" office:value-type="string">
            <text:p text:style-name="P41">Иванова Е.С.,</text:p>
            <text:p text:style-name="P41">педагог-организатор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TableLine50908688">
          <table:table-cell table:style-name="Таблица1.A57" table:number-columns-spanned="7" office:value-type="string">
            <text:p text:style-name="P52">РАБОТА МУЗЕЯ «ПАМЯТЬ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57" office:value-type="string">
            <text:p text:style-name="P11"/>
          </table:table-cell>
        </table:table-row>
        <table:table-row table:style-name="TableLine50909440">
          <table:table-cell table:style-name="Таблица1.C7" office:value-type="string">
            <text:list xml:id="list653390592" text:style-name="numList_5f_9">
              <text:list-item>
                <text:p text:style-name="P30"/>
              </text:list-item>
            </text:list>
          </table:table-cell>
          <table:table-cell table:style-name="Таблица1.C34" table:number-columns-spanned="2" office:value-type="string">
            <text:p text:style-name="P20"><text:span text:style-name="T8">Урок памяти «Голос Беслана» в рамках Дня солидарности в борьбе с терроризмом.</text:span></text:p>
            <text:p text:style-name="P17"/>
          </table:table-cell>
          <table:covered-table-cell/>
          <table:table-cell table:style-name="Таблица1.C3" table:number-columns-spanned="2" office:value-type="string">
            <text:p text:style-name="P18">04.09., 12.00</text:p>
          </table:table-cell>
          <table:covered-table-cell/>
          <table:table-cell table:style-name="Таблица1.C3" table:number-columns-spanned="2" office:value-type="string">
            <text:p text:style-name="P64">Абельганс Л.П., руководитель музея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TableLine49395968">
          <table:table-cell table:style-name="Таблица1.C7" office:value-type="string">
            <text:list xml:id="list130245266237041" text:continue-numbering="true" text:style-name="numList_5f_9">
              <text:list-item>
                <text:p text:style-name="P30"/>
              </text:list-item>
            </text:list>
          </table:table-cell>
          <table:table-cell table:style-name="Таблица1.C3" table:number-columns-spanned="2" office:value-type="string">
            <text:p text:style-name="P17">Экскурсии в музей в рамках декады дополнительного образования</text:p>
          </table:table-cell>
          <table:covered-table-cell/>
          <table:table-cell table:style-name="Таблица1.C7" table:number-columns-spanned="2" office:value-type="string">
            <text:p text:style-name="P18"/>
          </table:table-cell>
          <table:covered-table-cell/>
          <table:table-cell table:style-name="Таблица1.C3" table:number-columns-spanned="2" office:value-type="string">
            <text:p text:style-name="P64">Абельганс Л.П., руководитель музея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TableLine50916256">
          <table:table-cell table:style-name="Таблица1.C7" office:value-type="string">
            <text:list xml:id="list130245912395091" text:continue-numbering="true" text:style-name="numList_5f_9">
              <text:list-item>
                <text:p text:style-name="P30"/>
              </text:list-item>
            </text:list>
          </table:table-cell>
          <table:table-cell table:style-name="Таблица1.C3" table:number-columns-spanned="2" office:value-type="string">
            <text:p text:style-name="P17">Экскурсионные уроки. «11 сентября – День памяти <text:s/>жертв фашизма»</text:p>
          </table:table-cell>
          <table:covered-table-cell/>
          <table:table-cell table:style-name="Таблица1.C3" table:number-columns-spanned="2" office:value-type="string">
            <text:p text:style-name="P18">11.09.</text:p>
          </table:table-cell>
          <table:covered-table-cell/>
          <table:table-cell table:style-name="Таблица1.C3" table:number-columns-spanned="2" office:value-type="string">
            <text:p text:style-name="P64">Абельганс Л.П., руководитель музея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TableLine50917472">
          <table:table-cell table:style-name="Таблица1.C7" office:value-type="string">
            <text:list xml:id="list130246244879787" text:continue-numbering="true" text:style-name="numList_5f_9">
              <text:list-item>
                <text:p text:style-name="P30"/>
              </text:list-item>
            </text:list>
          </table:table-cell>
          <table:table-cell table:style-name="Таблица1.C3" table:number-columns-spanned="2" office:value-type="string">
            <text:p text:style-name="P4">Работа с документацией музея</text:p>
          </table:table-cell>
          <table:covered-table-cell/>
          <table:table-cell table:style-name="Таблица1.C3" table:number-columns-spanned="2" office:value-type="string">
            <text:p text:style-name="P17">В течение месяца</text:p>
          </table:table-cell>
          <table:covered-table-cell/>
          <table:table-cell table:style-name="Таблица1.C3" table:number-columns-spanned="2" office:value-type="string">
            <text:p text:style-name="P64">Абельганс Л.П., руководитель музея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  <table:table-row table:style-name="TableLine50918688">
          <table:table-cell table:style-name="Таблица1.C7" office:value-type="string">
            <text:list xml:id="list130245960412732" text:continue-numbering="true" text:style-name="numList_5f_9">
              <text:list-item>
                <text:p text:style-name="P30"/>
              </text:list-item>
            </text:list>
          </table:table-cell>
          <table:table-cell table:style-name="Таблица1.C3" table:number-columns-spanned="2" office:value-type="string">
            <text:p text:style-name="P4">Работа с активом музея</text:p>
          </table:table-cell>
          <table:covered-table-cell/>
          <table:table-cell table:style-name="Таблица1.C3" table:number-columns-spanned="2" office:value-type="string">
            <text:p text:style-name="P17">В течение месяца</text:p>
          </table:table-cell>
          <table:covered-table-cell/>
          <table:table-cell table:style-name="Таблица1.C3" table:number-columns-spanned="2" office:value-type="string">
            <text:p text:style-name="P64">Абельганс Л.П., руководитель музея</text:p>
          </table:table-cell>
          <table:covered-table-cell/>
          <table:table-cell table:style-name="Таблица1.H57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PT Astra Serif" svg:font-family="'PT Astra Serif'"/>
    <style:font-face style:name="Tahoma" svg:font-family="Tahoma"/>
    <style:font-face style:name="Times New Roman" svg:font-family="'Times New Roman'"/>
    <style:font-face style:name="XO Thames" svg:font-family="'XO Thames'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etter-spacing="normal" fo:language="none" fo:country="none" style:font-name-asian="Tahoma1" style:font-size-asian="11pt" style:language-asian="none" style:country-asian="none" style:font-name-complex="Tahoma1" style:font-size-complex="11pt" style:language-complex="none" style:country-complex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49cm" style:writing-mode="page"/>
      <style:text-properties fo:color="#000000" loext:opacity="100%" style:font-name="Calibri" fo:font-size="11pt" fo:letter-spacing="normal" fo:language="none" fo:country="none" fo:background-color="transparent" style:font-name-asian="Tahoma1" style:font-size-asian="11pt" style:language-asian="none" style:country-asian="none" style:font-name-complex="Tahoma1" style:font-size-complex="11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/>
    </style:style>
    <style:style style:name="ListLabel_20_46" style:display-name="ListLabel 46" style:family="paragraph"/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style:font-name="PT Astra Serif" fo:font-family="'PT Astra Serif'" fo:font-size="12pt" fo:font-style="italic" style:font-size-asian="12pt" style:font-style-asian="italic" style:font-size-complex="12pt" style:font-style-complex="italic"/>
    </style:style>
    <style:style style:name="ListLabel_20_115" style:display-name="ListLabel 115" style:family="paragraph"/>
    <style:style style:name="ListLabel_20_159" style:display-name="ListLabel 159" style:family="paragraph"/>
    <style:style style:name="ListLabel_20_31" style:display-name="ListLabel 31" style:family="paragraph"/>
    <style:style style:name="ListLabel_20_167" style:display-name="ListLabel 167" style:family="paragraph"/>
    <style:style style:name="Emphasis" style:family="paragraph" style:parent-style-name="Default_20_Paragraph_20_Font" style:next-style-name="Default_20_Paragraph_20_Font">
      <style:text-properties fo:font-style="italic" style:font-style-asian="italic" style:font-style-complex="italic"/>
    </style:style>
    <style:style style:name="ListLabel_20_149" style:display-name="ListLabel 149" style:family="paragraph"/>
    <style:style style:name="Index" style:family="paragraph" style:parent-style-name="Standard" style:next-style-name="Standard" style:class="index">
      <style:text-properties style:font-name="PT Astra Serif" fo:font-family="'PT Astra Serif'"/>
    </style:style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36" style:display-name="ListLabel 136" style:family="paragraph"/>
    <style:style style:name="Table_20_Paragraph" style:display-name="Table Paragraph" style:family="paragraph" style:parent-style-name="Standard" style:next-style-name="Standard">
      <style:paragraph-properties fo:margin-left="0.182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/>
    </style:style>
    <style:style style:name="ListLabel_20_230" style:display-name="ListLabel 230" style:family="paragraph"/>
    <style:style style:name="ListLabel_20_148" style:display-name="ListLabel 148" style:family="paragraph"/>
    <style:style style:name="ListLabel_20_200" style:display-name="ListLabel 200" style:family="paragraph"/>
    <style:style style:name="Balloon_20_Text" style:display-name="Balloon Text" style:family="paragraph" style:parent-style-name="Standard" style:next-style-name="Standard">
      <style:paragraph-properties fo:margin-top="0cm" fo:margin-bottom="0cm" style:contextual-spacing="false" fo:line-height="100%"/>
      <style:text-properties style:font-name="Tahoma" fo:font-family="Tahoma" fo:font-size="8pt" style:font-size-asian="8pt" style:font-size-complex="8pt"/>
    </style:style>
    <style:style style:name="ListLabel_20_81" style:display-name="ListLabel 81" style:family="paragraph"/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99" style:display-name="ListLabel 199" style:family="paragraph"/>
    <style:style style:name="ListLabel_20_218" style:display-name="ListLabel 218" style:family="paragraph"/>
    <style:style style:name="ListLabel_20_130" style:display-name="ListLabel 130" style:family="paragraph"/>
    <style:style style:name="ListLabel_20_234" style:display-name="ListLabel 234" style:family="paragraph"/>
    <style:style style:name="ListLabel_20_66" style:display-name="ListLabel 66" style:family="paragraph"/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17" style:display-name="ListLabel 117" style:family="paragraph"/>
    <style:style style:name="Без_20_интервала_20_Знак" style:display-name="Без интервала Знак" style:family="paragraph">
      <style:text-properties style:font-name="Times New Roman" fo:font-family="'Times New Roman'" fo:font-size="12pt" style:font-size-asian="12pt" style:font-size-complex="12pt"/>
    </style:style>
    <style:style style:name="ListLabel_20_129" style:display-name="ListLabel 129" style:family="paragraph"/>
    <style:style style:name="ListLabel_20_144" style:display-name="ListLabel 144" style:family="paragraph"/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64" style:display-name="ListLabel 164" style:family="paragraph"/>
    <style:style style:name="ListLabel_20_96" style:display-name="ListLabel 96" style:family="paragraph"/>
    <style:style style:name="ListLabel_20_162" style:display-name="ListLabel 162" style:family="paragraph"/>
    <style:style style:name="ListLabel_20_30" style:display-name="ListLabel 30" style:family="paragraph"/>
    <style:style style:name="ListLabel_20_185" style:display-name="ListLabel 185" style:family="paragraph"/>
    <style:style style:name="ListLabel_20_63" style:display-name="ListLabel 63" style:family="paragraph"/>
    <style:style style:name="ListLabel_20_47" style:display-name="ListLabel 47" style:family="paragraph"/>
    <style:style style:name="ListLabel_20_151" style:display-name="ListLabel 151" style:family="paragraph"/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PT Astra Serif" fo:font-family="'PT Astra Serif'" fo:font-size="14pt" style:font-size-asian="14pt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ListLabel_20_160" style:display-name="ListLabel 160" style:family="paragraph"/>
    <style:style style:name="ListLabel_20_193" style:display-name="ListLabel 193" style:family="paragraph"/>
    <style:style style:name="ListLabel_20_50" style:display-name="ListLabel 50" style:family="paragraph"/>
    <style:style style:name="ListLabel_20_56" style:display-name="ListLabel 56" style:family="paragraph"/>
    <style:style style:name="ListLabel_20_107" style:display-name="ListLabel 107" style:family="paragraph"/>
    <style:style style:name="ListLabel_20_212" style:display-name="ListLabel 212" style:family="paragraph"/>
    <style:style style:name="ListLabel_20_76" style:display-name="ListLabel 76" style:family="paragraph"/>
    <style:style style:name="ListLabel_20_213" style:display-name="ListLabel 213" style:family="paragraph"/>
    <style:style style:name="ListLabel_20_172" style:display-name="ListLabel 172" style:family="paragraph"/>
    <style:style style:name="ListLabel_20_12" style:display-name="ListLabel 12" style:family="paragraph"/>
    <style:style style:name="ListLabel_20_170" style:display-name="ListLabel 170" style:family="paragraph"/>
    <style:style style:name="ListLabel_20_150" style:display-name="ListLabel 150" style:family="paragraph"/>
    <style:style style:name="ListLabel_20_190" style:display-name="ListLabel 190" style:family="paragraph"/>
    <style:style style:name="ListLabel_20_80" style:display-name="ListLabel 80" style:family="paragraph"/>
    <style:style style:name="ListLabel_20_102" style:display-name="ListLabel 102" style:family="paragraph"/>
    <style:style style:name="ListLabel_20_161" style:display-name="ListLabel 161" style:family="paragraph"/>
    <style:style style:name="ListLabel_20_228" style:display-name="ListLabel 228" style:family="paragraph"/>
    <style:style style:name="ListLabel_20_4" style:display-name="ListLabel 4" style:family="paragraph"/>
    <style:style style:name="ListLabel_20_229" style:display-name="ListLabel 229" style:family="paragraph"/>
    <style:style style:name="ListLabel_20_219" style:display-name="ListLabel 219" style:family="paragraph"/>
    <style:style style:name="ListLabel_20_184" style:display-name="ListLabel 184" style:family="paragraph"/>
    <style:style style:name="ListLabel_20_93" style:display-name="ListLabel 93" style:family="paragraph"/>
    <style:style style:name="ListLabel_20_182" style:display-name="ListLabel 182" style:family="paragraph"/>
    <style:style style:name="ListLabel_20_55" style:display-name="ListLabel 55" style:family="paragraph"/>
    <style:style style:name="ListLabel_20_28" style:display-name="ListLabel 28" style:family="paragraph"/>
    <style:style style:name="ListLabel_20_152" style:display-name="ListLabel 152" style:family="paragraph"/>
    <style:style style:name="ListLabel_20_17" style:display-name="ListLabel 17" style:family="paragraph"/>
    <style:style style:name="ListLabel_20_194" style:display-name="ListLabel 194" style:family="paragraph"/>
    <style:style style:name="ListLabel_20_45" style:display-name="ListLabel 45" style:family="paragraph"/>
    <style:style style:name="ListLabel_20_49" style:display-name="ListLabel 49" style:family="paragraph"/>
    <style:style style:name="ListLabel_20_54" style:display-name="ListLabel 54" style:family="paragraph"/>
    <style:style style:name="ListLabel_20_42" style:display-name="ListLabel 42" style:family="paragraph"/>
    <style:style style:name="ListLabel_20_166" style:display-name="ListLabel 166" style:family="paragraph"/>
    <style:style style:name="ListLabel_20_220" style:display-name="ListLabel 220" style:family="paragraph"/>
    <style:style style:name="ListLabel_20_140" style:display-name="ListLabel 140" style:family="paragraph"/>
    <style:style style:name="ListLabel_20_67" style:display-name="ListLabel 67" style:family="paragraph"/>
    <style:style style:name="ListLabel_20_48" style:display-name="ListLabel 48" style:family="paragraph"/>
    <style:style style:name="ListLabel_20_178" style:display-name="ListLabel 178" style:family="paragraph"/>
    <style:style style:name="ListLabel_20_176" style:display-name="ListLabel 176" style:family="paragraph"/>
    <style:style style:name="ListLabel_20_168" style:display-name="ListLabel 168" style:family="paragraph"/>
    <style:style style:name="ListLabel_20_92" style:display-name="ListLabel 92" style:family="paragraph"/>
    <style:style style:name="ListLabel_20_120" style:display-name="ListLabel 120" style:family="paragraph"/>
    <style:style style:name="ListLabel_20_57" style:display-name="ListLabel 57" style:family="paragraph"/>
    <style:style style:name="ListLabel_20_112" style:display-name="ListLabel 112" style:family="paragraph"/>
    <style:style style:name="ListLabel_20_201" style:display-name="ListLabel 201" style:family="paragraph"/>
    <style:style style:name="ListLabel_20_138" style:display-name="ListLabel 138" style:family="paragraph"/>
    <style:style style:name="ListLabel_20_146" style:display-name="ListLabel 146" style:family="paragraph"/>
    <style:style style:name="ListLabel_20_51" style:display-name="ListLabel 51" style:family="paragraph"/>
    <style:style style:name="ListLabel_20_65" style:display-name="ListLabel 65" style:family="paragraph"/>
    <style:style style:name="ListLabel_20_123" style:display-name="ListLabel 123" style:family="paragraph"/>
    <style:style style:name="ListLabel_20_2" style:display-name="ListLabel 2" style:family="paragraph"/>
    <style:style style:name="ListLabel_20_35" style:display-name="ListLabel 35" style:family="paragraph"/>
    <style:style style:name="ListLabel_20_207" style:display-name="ListLabel 207" style:family="paragraph"/>
    <style:style style:name="ListLabel_20_29" style:display-name="ListLabel 29" style:family="paragraph"/>
    <style:style style:name="ListLabel_20_210" style:display-name="ListLabel 210" style:family="paragraph"/>
    <style:style style:name="ListLabel_20_90" style:display-name="ListLabel 90" style:family="paragraph"/>
    <style:style style:name="ListLabel_20_227" style:display-name="ListLabel 227" style:family="paragraph"/>
    <style:style style:name="ListLabel_20_118" style:display-name="ListLabel 118" style:family="paragraph"/>
    <style:style style:name="ListLabel_20_6" style:display-name="ListLabel 6" style:family="paragraph"/>
    <style:style style:name="ListLabel_20_165" style:display-name="ListLabel 165" style:family="paragraph"/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01" style:display-name="ListLabel 101" style:family="paragraph"/>
    <style:style style:name="ListLabel_20_122" style:display-name="ListLabel 122" style:family="paragraph"/>
    <style:style style:name="ListLabel_20_9" style:display-name="ListLabel 9" style:family="paragraph"/>
    <style:style style:name="ListLabel_20_225" style:display-name="ListLabel 225" style:family="paragraph"/>
    <style:style style:name="ListLabel_20_61" style:display-name="ListLabel 61" style:family="paragraph"/>
    <style:style style:name="ListLabel_20_208" style:display-name="ListLabel 208" style:family="paragraph"/>
    <style:style style:name="ListLabel_20_215" style:display-name="ListLabel 215" style:family="paragraph"/>
    <style:style style:name="ListLabel_20_195" style:display-name="ListLabel 195" style:family="paragraph"/>
    <style:style style:name="ListLabel_20_36" style:display-name="ListLabel 36" style:family="paragraph"/>
    <style:style style:name="ListLabel_20_26" style:display-name="ListLabel 26" style:family="paragraph"/>
    <style:style style:name="ListLabel_20_37" style:display-name="ListLabel 37" style:family="paragraph"/>
    <style:style style:name="ListLabel_20_153" style:display-name="ListLabel 153" style:family="paragraph"/>
    <style:style style:name="ListLabel_20_84" style:display-name="ListLabel 84" style:family="paragraph"/>
    <style:style style:name="ListLabel_20_189" style:display-name="ListLabel 189" style:family="paragraph"/>
    <style:style style:name="ListLabel_20_180" style:display-name="ListLabel 180" style:family="paragraph"/>
    <style:style style:name="ListLabel_20_39" style:display-name="ListLabel 39" style:family="paragraph"/>
    <style:style style:name="ListLabel_20_132" style:display-name="ListLabel 132" style:family="paragraph"/>
    <style:style style:name="ListLabel_20_134" style:display-name="ListLabel 134" style:family="paragraph"/>
    <style:style style:name="ListLabel_20_1" style:display-name="ListLabel 1" style:family="paragraph"/>
    <style:style style:name="ListLabel_20_124" style:display-name="ListLabel 124" style:family="paragraph"/>
    <style:style style:name="ListLabel_20_116" style:display-name="ListLabel 116" style:family="paragraph"/>
    <style:style style:name="ListLabel_20_104" style:display-name="ListLabel 104" style:family="paragraph"/>
    <style:style style:name="ListLabel_20_41" style:display-name="ListLabel 41" style:family="paragraph"/>
    <style:style style:name="ListLabel_20_226" style:display-name="ListLabel 226" style:family="paragraph"/>
    <style:style style:name="ListLabel_20_78" style:display-name="ListLabel 78" style:family="paragraph"/>
    <style:style style:name="ListLabel_20_98" style:display-name="ListLabel 98" style:family="paragraph"/>
    <style:style style:name="ListLabel_20_221" style:display-name="ListLabel 221" style:family="paragraph"/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ListLabel_20_224" style:display-name="ListLabel 224" style:family="paragraph"/>
    <style:style style:name="ListLabel_20_71" style:display-name="ListLabel 71" style:family="paragraph"/>
    <style:style style:name="ListLabel_20_24" style:display-name="ListLabel 24" style:family="paragraph"/>
    <style:style style:name="Table_20_Contents" style:display-name="Table Contents" style:family="paragraph" style:parent-style-name="Standard" style:nex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nex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Label_20_198" style:display-name="ListLabel 198" style:family="paragraph"/>
    <style:style style:name="ListLabel_20_181" style:display-name="ListLabel 181" style:family="paragraph"/>
    <style:style style:name="ListLabel_20_75" style:display-name="ListLabel 75" style:family="paragraph"/>
    <style:style style:name="ListLabel_20_216" style:display-name="ListLabel 216" style:family="paragraph"/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Strong" style:family="paragraph" style:parent-style-name="Default_20_Paragraph_20_Font" style:next-style-name="Default_20_Paragraph_20_Font">
      <style:text-properties fo:font-weight="bold" style:font-weight-asian="bold" style:font-weight-complex="bold"/>
    </style:style>
    <style:style style:name="ListLabel_20_209" style:display-name="ListLabel 209" style:family="paragraph"/>
    <style:style style:name="ListLabel_20_196" style:display-name="ListLabel 196" style:family="paragraph"/>
    <style:style style:name="ListLabel_20_158" style:display-name="ListLabel 158" style:family="paragraph"/>
    <style:style style:name="List" style:family="paragraph" style:parent-style-name="Text_20_body" style:next-style-name="Text_20_body" style:class="list">
      <style:text-properties style:font-name="PT Astra Serif" fo:font-family="'PT Astra Serif'"/>
    </style:style>
    <style:style style:name="ListLabel_20_197" style:display-name="ListLabel 197" style:family="paragraph"/>
    <style:style style:name="Internet_20_link" style:display-name="Internet link" style:family="paragraph" style:parent-style-name="Default_20_Paragraph_20_Font" style:nex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ListLabel_20_70" style:display-name="ListLabel 70" style:family="paragraph"/>
    <style:style style:name="ListLabel_20_109" style:display-name="ListLabel 109" style:family="paragraph"/>
    <style:style style:name="ListLabel_20_214" style:display-name="ListLabel 214" style:family="paragraph"/>
    <style:style style:name="Нижний_20_колонтитул_20_Знак" style:display-name="Нижний колонтитул Знак" style:family="paragraph" style:parent-style-name="Default_20_Paragraph_20_Font" style:next-style-name="Default_20_Paragraph_20_Font"/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ListLabel_20_13" style:display-name="ListLabel 13" style:family="paragraph"/>
    <style:style style:name="ListLabel_20_183" style:display-name="ListLabel 183" style:family="paragraph"/>
    <style:style style:name="ListLabel_20_5" style:display-name="ListLabel 5" style:family="paragraph"/>
    <style:style style:name="ListLabel_20_143" style:display-name="ListLabel 143" style:family="paragraph"/>
    <style:style style:name="ListLabel_20_110" style:display-name="ListLabel 110" style:family="paragraph"/>
    <style:style style:name="Header_20_and_20_Footer" style:display-name="Header and Footer" style:family="paragraph" style:parent-style-name="Standard" style:next-style-name="Standard" style:class="extra"/>
    <style:style style:name="ListLabel_20_141" style:display-name="ListLabel 141" style:family="paragraph"/>
    <style:style style:name="ListLabel_20_91" style:display-name="ListLabel 91" style:family="paragraph"/>
    <style:style style:name="ListLabel_20_157" style:display-name="ListLabel 157" style:family="paragraph"/>
    <style:style style:name="ListLabel_20_40" style:display-name="ListLabel 40" style:family="paragraph"/>
    <style:style style:name="ListLabel_20_59" style:display-name="ListLabel 59" style:family="paragraph"/>
    <style:style style:name="ListLabel_20_205" style:display-name="ListLabel 205" style:family="paragraph"/>
    <style:style style:name="ListLabel_20_10" style:display-name="ListLabel 10" style:family="paragraph"/>
    <style:style style:name="ListLabel_20_38" style:display-name="ListLabel 38" style:family="paragraph"/>
    <style:style style:name="ListLabel_20_173" style:display-name="ListLabel 173" style:family="paragraph"/>
    <style:style style:name="ListLabel_20_33" style:display-name="ListLabel 33" style:family="paragraph"/>
    <style:style style:name="ListLabel_20_97" style:display-name="ListLabel 97" style:family="paragraph"/>
    <style:style style:name="Верхний_20_колонтитул_20_Знак" style:display-name="Верхний колонтитул Знак" style:family="paragraph" style:parent-style-name="Default_20_Paragraph_20_Font" style:next-style-name="Default_20_Paragraph_20_Font"/>
    <style:style style:name="List_20_Paragraph" style:display-name="List Paragraph" style:family="paragraph" style:parent-style-name="Standard" style:nex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73" style:display-name="ListLabel 73" style:family="paragraph"/>
    <style:style style:name="ListLabel_20_22" style:display-name="ListLabel 22" style:family="paragraph"/>
    <style:style style:name="Header" style:family="paragraph" style:parent-style-name="Standard" style:nex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family="'Times New Roman'" fo:font-size="12pt" style:font-size-asian="12pt" style:font-size-complex="12pt"/>
    </style:style>
    <style:style style:name="ListLabel_20_128" style:display-name="ListLabel 128" style:family="paragraph"/>
    <style:style style:name="ListLabel_20_18" style:display-name="ListLabel 18" style:family="paragraph"/>
    <style:style style:name="ListLabel_20_69" style:display-name="ListLabel 69" style:family="paragraph"/>
    <style:style style:name="ListLabel_20_231" style:display-name="ListLabel 231" style:family="paragraph"/>
    <style:style style:name="ListLabel_20_211" style:display-name="ListLabel 211" style:family="paragraph"/>
    <style:style style:name="Footer" style:family="paragraph" style:parent-style-name="Standard" style:nex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203" style:display-name="ListLabel 203" style:family="paragraph"/>
    <style:style style:name="ListLabel_20_126" style:display-name="ListLabel 126" style:family="paragraph"/>
    <style:style style:name="ListLabel_20_145" style:display-name="ListLabel 145" style:family="paragraph"/>
    <style:style style:name="ListLabel_20_85" style:display-name="ListLabel 85" style:family="paragraph"/>
    <style:style style:name="ListLabel_20_58" style:display-name="ListLabel 58" style:family="paragraph"/>
    <style:style style:name="ListLabel_20_111" style:display-name="ListLabel 111" style:family="paragraph"/>
    <style:style style:name="ListLabel_20_223" style:display-name="ListLabel 223" style:family="paragraph"/>
    <style:style style:name="ListLabel_20_232" style:display-name="ListLabel 232" style:family="paragraph"/>
    <style:style style:name="ListLabel_20_106" style:display-name="ListLabel 106" style:family="paragraph"/>
    <style:style style:name="Текст_20_выноски_20_Знак" style:display-name="Текст выноски Знак" style:family="paragraph" style:parent-style-name="Default_20_Paragraph_20_Font" style:next-style-name="Default_20_Paragraph_20_Font">
      <style:text-properties style:font-name="Tahoma" fo:font-family="Tahoma" fo:font-size="8pt" style:font-size-asian="8pt" style:font-size-complex="8pt"/>
    </style:style>
    <style:style style:name="ListLabel_20_16" style:display-name="ListLabel 16" style:family="paragraph"/>
    <style:style style:name="ListLabel_20_99" style:display-name="ListLabel 99" style:family="paragraph"/>
    <style:style style:name="ListLabel_20_233" style:display-name="ListLabel 233" style:family="paragraph"/>
    <style:style style:name="ListLabel_20_52" style:display-name="ListLabel 52" style:family="paragraph"/>
    <style:style style:name="ListLabel_20_131" style:display-name="ListLabel 131" style:family="paragraph"/>
    <style:style style:name="ListLabel_20_60" style:display-name="ListLabel 60" style:family="paragraph"/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34" style:display-name="ListLabel 34" style:family="paragraph"/>
    <style:style style:name="ListLabel_20_86" style:display-name="ListLabel 86" style:family="paragraph"/>
    <style:style style:name="ListLabel_20_94" style:display-name="ListLabel 94" style:family="paragraph"/>
    <style:style style:name="ListLabel_20_179" style:display-name="ListLabel 179" style:family="paragraph"/>
    <style:style style:name="ListLabel_20_169" style:display-name="ListLabel 169" style:family="paragraph"/>
    <style:style style:name="ListLabel_20_125" style:display-name="ListLabel 125" style:family="paragraph"/>
    <style:style style:name="ListLabel_20_68" style:display-name="ListLabel 68" style:family="paragraph"/>
    <style:style style:name="ListLabel_20_202" style:display-name="ListLabel 202" style:family="paragraph"/>
    <style:style style:name="ListLabel_20_25" style:display-name="ListLabel 25" style:family="paragraph"/>
    <style:style style:name="Default_20_Paragraph_20_Font" style:display-name="Default Paragraph Font" style:family="paragraph"/>
    <style:style style:name="ListLabel_20_3" style:display-name="ListLabel 3" style:family="paragraph"/>
    <style:style style:name="ListLabel_20_64" style:display-name="ListLabel 64" style:family="paragraph"/>
    <style:style style:name="ListLabel_20_135" style:display-name="ListLabel 135" style:family="paragraph"/>
    <style:style style:name="ListLabel_20_133" style:display-name="ListLabel 133" style:family="paragraph"/>
    <style:style style:name="ListLabel_20_15" style:display-name="ListLabel 15" style:family="paragraph"/>
    <style:style style:name="ListLabel_20_100" style:display-name="ListLabel 100" style:family="paragraph"/>
    <style:style style:name="ListLabel_20_139" style:display-name="ListLabel 139" style:family="paragraph"/>
    <style:style style:name="ListLabel_20_88" style:display-name="ListLabel 88" style:family="paragraph"/>
    <style:style style:name="ListLabel_20_83" style:display-name="ListLabel 83" style:family="paragraph"/>
    <style:style style:name="ListLabel_20_53" style:display-name="ListLabel 53" style:family="paragraph"/>
    <style:style style:name="ListLabel_20_43" style:display-name="ListLabel 43" style:family="paragraph"/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ListLabel_20_175" style:display-name="ListLabel 175" style:family="paragraph"/>
    <style:style style:name="ListLabel_20_177" style:display-name="ListLabel 177" style:family="paragraph"/>
    <style:style style:name="ListLabel_20_27" style:display-name="ListLabel 27" style:family="paragraph"/>
    <style:style style:name="ListLabel_20_19" style:display-name="ListLabel 19" style:family="paragraph"/>
    <style:style style:name="ListLabel_20_21" style:display-name="ListLabel 21" style:family="paragraph"/>
    <style:style style:name="ListLabel_20_155" style:display-name="ListLabel 155" style:family="paragraph"/>
    <style:style style:name="ListLabel_20_187" style:display-name="ListLabel 187" style:family="paragraph"/>
    <style:style style:name="ListLabel_20_23" style:display-name="ListLabel 23" style:family="paragraph"/>
    <style:style style:name="ListLabel_20_8" style:display-name="ListLabel 8" style:family="paragraph"/>
    <style:style style:name="ListLabel_20_89" style:display-name="ListLabel 89" style:family="paragraph"/>
    <style:style style:name="ListLabel_20_87" style:display-name="ListLabel 87" style:family="paragraph"/>
    <style:style style:name="ListLabel_20_142" style:display-name="ListLabel 142" style:family="paragraph"/>
    <style:style style:name="ListLabel_20_171" style:display-name="ListLabel 171" style:family="paragraph"/>
    <style:style style:name="ListLabel_20_113" style:display-name="ListLabel 113" style:family="paragraph"/>
    <style:style style:name="ListLabel_20_114" style:display-name="ListLabel 114" style:family="paragraph"/>
    <style:style style:name="ListLabel_20_14" style:display-name="ListLabel 14" style:family="paragraph"/>
    <style:style style:name="ListLabel_20_72" style:display-name="ListLabel 72" style:family="paragraph"/>
    <style:style style:name="ListLabel_20_119" style:display-name="ListLabel 119" style:family="paragraph"/>
    <style:style style:name="ListLabel_20_137" style:display-name="ListLabel 137" style:family="paragraph"/>
    <style:style style:name="ListLabel_20_44" style:display-name="ListLabel 44" style:family="paragraph"/>
    <style:style style:name="ListLabel_20_154" style:display-name="ListLabel 154" style:family="paragraph"/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ListLabel_20_108" style:display-name="ListLabel 108" style:family="paragraph"/>
    <style:style style:name="ListLabel_20_174" style:display-name="ListLabel 174" style:family="paragraph"/>
    <style:style style:name="ListLabel_20_11" style:display-name="ListLabel 11" style:family="paragraph"/>
    <style:style style:name="ListLabel_20_82" style:display-name="ListLabel 82" style:family="paragraph"/>
    <style:style style:name="ListLabel_20_103" style:display-name="ListLabel 103" style:family="paragraph"/>
    <style:style style:name="ListLabel_20_74" style:display-name="ListLabel 74" style:family="paragraph"/>
    <style:style style:name="ListLabel_20_192" style:display-name="ListLabel 192" style:family="paragraph"/>
    <style:style style:name="ListLabel_20_163" style:display-name="ListLabel 163" style:family="paragraph"/>
    <style:style style:name="ListLabel_20_222" style:display-name="ListLabel 222" style:family="paragraph"/>
    <style:style style:name="Title" style:family="paragraph" style:next-style-name="Standard" style:class="chapter">
      <style:paragraph-properties fo:margin-top="1cm" fo:margin-bottom="1cm" style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ListLabel_20_62" style:display-name="ListLabel 62" style:family="paragraph"/>
    <style:style style:name="Normal_20__28_Web_29_" style:display-name="Normal (Web)" style:family="paragraph" style:parent-style-name="Standard" style:next-style-name="Standard">
      <style:paragraph-properties fo:margin-top="0.494cm" fo:margin-bottom="0.494cm" style:contextual-spacing="false" fo:line-height="100%"/>
      <style:text-properties style:font-name="Times New Roman" fo:font-family="'Times New Roman'" fo:font-size="12pt" style:font-size-asian="12pt" style:font-size-complex="12pt"/>
    </style:style>
    <style:style style:name="ListLabel_20_105" style:display-name="ListLabel 105" style:family="paragraph"/>
    <style:style style:name="ListLabel_20_121" style:display-name="ListLabel 121" style:family="paragraph"/>
    <style:style style:name="ListLabel_20_127" style:display-name="ListLabel 127" style:family="paragraph"/>
    <style:style style:name="ListLabel_20_156" style:display-name="ListLabel 156" style:family="paragraph"/>
    <style:style style:name="ListLabel_20_217" style:display-name="ListLabel 217" style:family="paragraph"/>
    <style:style style:name="ListLabel_20_204" style:display-name="ListLabel 204" style:family="paragraph"/>
    <style:style style:name="ListLabel_20_7" style:display-name="ListLabel 7" style:family="paragraph"/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ListLabel_20_191" style:display-name="ListLabel 191" style:family="paragraph"/>
    <style:style style:name="ListLabel_20_147" style:display-name="ListLabel 147" style:family="paragraph"/>
    <style:style style:name="ListLabel_20_20" style:display-name="ListLabel 20" style:family="paragraph"/>
    <style:style style:name="ListLabel_20_188" style:display-name="ListLabel 188" style:family="paragraph"/>
    <style:style style:name="ListLabel_20_95" style:display-name="ListLabel 95" style:family="paragraph"/>
    <style:style style:name="ListLabel_20_77" style:display-name="ListLabel 77" style:family="paragraph"/>
    <style:style style:name="ListLabel_20_32" style:display-name="ListLabel 32" style:family="paragraph"/>
    <style:style style:name="ListLabel_20_186" style:display-name="ListLabel 186" style:family="paragraph"/>
    <style:style style:name="ListLabel_20_79" style:display-name="ListLabel 79" style:family="paragraph"/>
    <style:style style:name="ListLabel_20_206" style:display-name="ListLabel 206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List_5f_2" style:display-name="numList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1" style:display-name="numList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5" style:display-name="numList_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3" style:display-name="numList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7" style:display-name="numList_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4" style:display-name="numList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6" style:display-name="numList_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7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8" style:display-name="numList_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9" style:display-name="numList_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3.1$Linux_X86_64 LibreOffice_project/00$Build-1</meta:generator>
    <dc:date>2024-09-13T13:02:44.429569998</dc:date>
    <meta:editing-duration>PT15M42S</meta:editing-duration>
    <meta:editing-cycles>1</meta:editing-cycles>
    <meta:document-statistic meta:table-count="1" meta:image-count="0" meta:object-count="0" meta:page-count="4" meta:paragraph-count="288" meta:word-count="998" meta:character-count="7561" meta:non-whitespace-character-count="6720"/>
  </office:meta>
</office:document-meta>
</file>